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erif" svg:font-family="FreeSerif" style:font-family-generic="modern" style:font-pitch="fixed"/>
    <style:font-face style:name="Nimbus Mono PS" svg:font-family="'Nimbus Mono PS'" style:font-family-generic="modern" style:font-pitch="fixed"/>
    <style:font-face style:name="FreeSerif1" svg:font-family="FreeSerif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erif2" svg:font-family="FreeSerif" style:font-family-generic="system" style:font-pitch="variable"/>
    <style:font-face style:name="Noto Sans CJK HK" svg:font-family="'Noto Sans CJK H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Nimbus Mono P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reeSerif" style:font-size-asian="10pt" style:language-asian="none" style:country-asian="none" style:font-style-asian="normal" style:font-weight-asian="normal" style:font-name-complex="Ari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FreeSerif1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none" style:country-asian="none" style:font-style-asian="normal" style:font-weight-asian="normal" style:font-name-complex="Ari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Blad1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# This is an example nethackrc file. You should edit this to suit your needs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# Edit this on the NAO website: https://alt.org/nethack/webconf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(Works like a charm!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# or if in terminal, see https://alt.org/nethack/virus.txt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# Also see https://nethackwiki.com/wiki/Option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Unix NetHack Version 3.6.6-0 post-release - last build Sun Mar 15 07:25:42 202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(36ee1849b1932d72a2340233c57701b1274c90ee,branch:NetHack-3.6)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Alphabethic order (mostly) from https://nethackwiki.com/wiki/Option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Virus is vrij basic. Het was :w voor save en :q voor quit. <text:s/>:q! voor quit, no save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This config is groeloe's since 3.6.6, now 3.6.7. ver: 250505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AUTOCOMPLETE=annotate, force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#########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CHOOSE #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#########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 CHOOSE=kni, arc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[kni]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role:kni,race:hum,align:law,gender:fem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[arc]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role:arc,race:elf,align:cha,gender:mal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 This one is not from the nethack wiki config alphabetic list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If you set GRAPHICS, you do not need to set DUNGEON, TRAPS, or EFFECTS.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I have such great memories on being able to set these..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10 GRAPHICS= 032 179 196 218 191 192 217 197 193 194 <text:s/>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20 <text:s text:c="9"/>180 195 250 254 254 043 043 240 241 250 <text:s/>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30 <text:s text:c="9"/>176 177 060 062 060 062 095 124 092 035 <text:s/>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40 <text:s text:c="9"/>244 247 250 247 250 250 035 035 032 035 <text:s/>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50 <text:s text:c="9"/>247 094 094 094 094 094 094 094 094 094 <text:s/>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60 <text:s text:c="9"/>094 094 094 094 094 094 094 094 034 094 <text:s/>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70 <text:s text:c="9"/>094 094 094 179 196 092 047 042 033 041 <text:s/>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80 <text:s text:c="9"/>040 048 035 064 042 047 045 092 179 179 <text:s/>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90 <text:s text:c="9"/>092 045 047 047 045 092 179 032 179 092 <text:s/>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100 <text:s text:c="7"/>045 047 <text:s/>/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01 GRAPHICS= 1dark part of a room - 2vertical wall - 3horizontal wall - 4top left corner - 5top right corner -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06 <text:s text:c="15"/>6 bottom left corner -7 bottom right corner - 8cross wall - 9T up wall -10 T down wall - <text:s/>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11 <text:s text:c="8"/>11T left wall – 12T right wall - 13doorway - 14vertical open door – 15horizontal open door -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16 <text:s text:c="16"/>16vertical closed door - 17horizontal closed door - 18iron bars - 19tree – 20floor of room - <text:s/>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21 <text:s text:c="8"/>21dark corridor - 22lit corridor - 23staircase up - 24staircase down - 25ladder up - 26ladder down - 27altar - 28grave - 29throne – 30sink - <text:s/>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31 <text:s text:c="9"/>31fountain - 32pool - 33ice - 34lava - 35vertical open drawbridge - 36horizontal open drawbridg – 37vertical closed drawbridge -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38 <text:s text:c="17"/>38horizontal closed drawbrid - 39air – 40cloud - <text:s/>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41 <text:s text:c="9"/>41water - 42arrow trap - 43dart trap - 44falling rock trap - 45squeaky board - 46bear trap - 47land mine -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48 <text:s text:c="17"/>48rolling boulder trap - 49sleeping gas trap – 50rust trap - <text:s/>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51 <text:s text:c="9"/>51fire trap - 52pit - 53spiked pit - 54hole - 55trap door - 56teleportation trap - 57level teleporter - 58magic portal - 59web - 60statue trap - <text:s/>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61 <text:s text:c="9"/>61magic trap - 62anti-magic field - 63polymorph trap - 64vertical beam - 65horizontal beam – 66left-slanting beam -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67 <text:s text:c="17"/>67right-slanting beam - 68digging beam - 69camera flash beam - 70boomerang left - <text:s/>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71 <text:s text:c="9"/>71boomerang right - 72shield effect 1 - 73shield effect 2 - 74shield effect 3 - 75shield effect 4 – 76swallow top left -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77 <text:s text:c="17"/>77swallow top center - 78swallow top right - 79swallow middle left - 80swallow middle right - <text:s/>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81 <text:s text:c="9"/>81swallow bottom left - 82swallow bottom center - 83swallow bottom right - 84explosion top left - 85explosion top center -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86 <text:s text:c="17"/>86explosion top right - 87explosion center left - 88explosion center - 89explosion center right – 90explosion bottom left - <text:s/>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91 <text:s text:c="7"/>91explosion bottom center – 92explosion bottom right - <text:s/>/</text:p>
          </table:table-cell>
          <table:table-cell table:number-columns-repeated="6"/>
          <table:table-cell office:value-type="string" calcext:value-type="string">
            <text:p>mmm...</text:p>
          </table:table-cell>
        </table:table-row>
        <table:table-row table:style-name="ro1">
          <table:table-cell/>
          <table:table-cell office:value-type="string" calcext:value-type="string">
            <text:p># DUNGEON=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TRAPS=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EFFECTS=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see also OPTIONS=Monsters: en SYMBOLS=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#########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OPTIONS=acoustic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align:!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autodescrib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autodig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autoope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autopickup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########################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AUTOPICKUP_EXCEPTIONs #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########################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 Tools (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box.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chest.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harp.*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Scrolls ?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scroll .* scare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Wands /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lt;wand .* wish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lt;wand .* create monster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lt;wand .* tele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lt;wand .* poly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Comestibles %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egg*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orpse.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corpse.*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Weapons 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lt;.*elven dagger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lt;.*runed dagger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lt;.*silver s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pole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crude.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orcish.*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AUTOPICKUP_EXCEPTION="&gt;.*curved.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bow.*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spear.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arrow.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AUTOPICKUP_EXCEPTION="&gt;.*dart.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axe.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broad.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AUTOPICKUP_EXCEPTION="&gt;.*short.*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lt;.*missile.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Armors [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plate.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chain.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AUTOPICKUP_EXCEPTION="&gt;.*iron.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Gems and Boulders * 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lt;.*white gem*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load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stone.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.*rock.*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lt;diamond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lt;dilithium crystal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lt;moonstone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gt;loadstone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Really good weapons/armor should never fall in monsters' hands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lt;.*+6*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lt;.*+7*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lt;.*+8*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UTOPICKUP_EXCEPTION="&lt;.*+9*"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########################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OPTIONS=autoquiver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IND=5:run.nopickup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blin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bones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catname:Andries "Hack 1" Brouwer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character:Conan-B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checkpoint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checkspace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clicklook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cmdassist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confirm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dark_room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disclose:+i +a -v ng -c no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dogname:Jay "GNU Hack" Fenlaso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extmenu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fixinv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force_invmenu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fruit:dropj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gender:female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goldX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help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herecmd_menu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##########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HILITES #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##########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OPTIONS=hilite_pet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hilite_pile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hilite_status:hitpoints/100%/brightgree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hilite_status:hitpoints/&lt;100%/green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hilite_status:hitpoints/&lt;60%/yellow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hilite_status:hitpoints/&lt;40%/red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hilite_status:hunger/satiated/yellow/hungry/orange/weak/red&amp;bold/fainting/red&amp;blink&amp;bold/fainted/red&amp;blink&amp;bol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hilite_status:characteristics/up/green/down/red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########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OPTIONS=!hitpointbar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horsename:Iltschi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ignintr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implicit_uncurse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legacy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lit_corridor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lootabc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mail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mention_walls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########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MENUS #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########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OPTIONS=menucolor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ENUCOLOR=" gold piece *"=yellow&amp;dim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ENUCOLOR=" blessed "=green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ENUCOLOR=" holy "=gree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ENUCOLOR=" unholy "=re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ENUCOLOR=" cursed "=re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ENUCOLOR=" uncursed "=white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 SPELL FAILURE RATES #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Do not seem to work on my system..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MENUCOLOR=" 0%"=whit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MENUCOLOR=" [1-9]%"=cya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MENUCOLOR=" [12][0-9]%"=cya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MENUCOLOR=" [3-6][0-9]%"=yellow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MENUCOLOR=" 7[0-5]%"=yellow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MENUCOLOR=" 7[6-9]%"=orang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MENUCOLOR=" 8[0-9]%"=orang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MENUCOLOR=" 9[0-9]%"=re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MENUCOLOR=" 100%"=red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 FORGOTTEN SPELL # thanks, Stevie, rsarso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Nope. Does not seem to work on my system..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MENUCOLOR="[a-zA-Z ]+ [0-9]</text:p>
          </table:table-cell>
          <table:table-cell office:value-type="string" calcext:value-type="string">
            <text:p>* <text:s text:c="2"/>[a-z]+ +[0-9]+%"=magenta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OPTIONS=menustyle:combination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 Careful, I am not sure about the menu setting options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Compound, is what nethackwiki says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 OPTIONS=menu_deselect_all:-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menu_deselect_page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menu_first_page:^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menu_headings:bol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menu_invert_all:@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menu_invert_page:~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menu_last_page:|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menu_next_page:&gt;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!menu_objsym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!menu_overla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menu_previous_page:&lt;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menu_search: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menu_select_all: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menu_select_page:,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!menu_tab_sep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########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 The monsters options are not in the alphabetic order list of nethackwiki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monsters:abcdefghijklmnopqrstuvwxyzABCDEFGHIJKLMNOPQRSTUVWXYZ@87&amp;;:~]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msghistory:1000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msg_window:reversed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##########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MSGTYPE #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##########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 Stop. Pause. Attention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It constricts your throat!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The .* (grabs|swings itself around) you!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You are slowing down.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You are turning a little green.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You are turning into a green slime.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You can no longer breathe.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You don't feel very well.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You feel a strange vibration beneath you.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You feel a strange vibration under your *.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You feel (much|even) worse.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You feel deathly sick.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You find it hard to breathe.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You're gasping for air.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You're turning blue.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Your blood is having trouble reaching your brain.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Your consciousness is fading.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Your limbs are getting oozy.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Your limbs are stiffening.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stop "Your skin begins to peel away.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No repeat.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norep "You see here a .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norep "You see here an .*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Don’t even show these messages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hide "Perhaps that's why you cannot move it.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hide "Something is engraved here on the headstone.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hide "With great effort you move the boulder.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hide "You cannot drop something you are wearing.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hide "You cannot stash something you are wearing.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hide "You carefully open the .*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hide "You have a little trouble removing .*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hide "You open the .*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hide "You put .* into the .*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hide "You write in the dust with your fingertip."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SGTYPE=hide "Your movements are now unencumbered."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##########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OPTIONS=name:player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new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nudist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null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number_pad: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packorder:`0_(%/?!)[+*=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paranoid_confirmation:quit attack pray wand-break Were-change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perm_invent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pettype:non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petattr:b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pickup_burden:b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pickup_thrown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pickup_types:$="?!/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pile_limit:10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playmode:normal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pushweapon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race:random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rest_on_spac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role:random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roguesymset:RogueIBM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!rlecomp <text:s text:c="3"/>## Somehow this does't compute well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runmode:run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safe_pet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sanity_check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scores:5t 1a o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showexp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showrac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showscore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silent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sortloot:loot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sortpack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SOUNDDIR=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SOUND=MESG "This door is locked" "lock.wav" 5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sparkl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standout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status_update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statushilites:1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statuslines:3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suppress_alert:3.3.1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##########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SYMBOLS #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##########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SYMBOLS=S_boulder:0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YMBOLS=S_golem:7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YMBOLS=S_ghost:8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YMBOLS=S_pool: †</text:p>
          </table:table-cell>
          <table:table-cell/>
          <table:table-cell office:value-type="string" calcext:value-type="string">
            <text:p># nee, jammer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##########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OPTIONS=symset:DECgraphic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tim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timed_delay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tombstone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toptenwi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travel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verbose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vt_tiledata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whatis_coord:map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whatis_filter:n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whatis_menu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whatis_moveskip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windowtype:tty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#########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WIZKIT #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#########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 WIZKIT## "wizkit" should be in caps in the listing of https://nethackwiki.co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WIZKIT=wizkit.txt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zerocomp <text:s text:c="4"/>## This does't compute well. Not all ports support zero-comp compression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####################################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Window Port Customization Options #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####################################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align_message:top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align_status:bottom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ascii_map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color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eight_bit_tt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font_map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font_menu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font_message: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font_status: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font_text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font_size_map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font_size_menu: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font_size_message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font_size_status: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font_size_text: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fullscree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large_font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map_mode: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mouse_support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player_selection: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popup_dialog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preload_tiles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scroll_amount:3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scroll_margin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selectsaved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softkeyboar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splash_scree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tile_width: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tile_height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tile_file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tiled_map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use_darkgra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use_invers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vary_msgcount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windowcolors:menu white/black message green/yellow status white/blue text #ffffff/#000000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wraptext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#########################################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Platform-specific Customization options #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#########################################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# OPTIONS=altkeyhandler:nhraykey.dll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altmeta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TIONS=!BIOS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flush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page_wait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rawio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soundcard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subkeyvalue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video:default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videocolors:4-2-6-1-5-3-15-12-10-14-9-13-11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OPTIONS=videoshades:light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#########################################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# groeloe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# Win32 only</text:p>
          </table:table-cell>
          <table:table-cell table:number-columns-repeated="7"/>
        </table:table-row>
      </table:table>
      <table:table table:name="Blad2" table:style-name="ta1">
        <table:table-column table:style-name="co1" table:number-columns-repeated="14" table:default-cell-style-name="Default"/>
        <table:table-row table:style-name="ro1">
          <table:table-cell table:number-columns-repeated="3"/>
          <table:table-cell office:value-type="string" calcext:value-type="string">
            <text:p># GRAPHICS= </text:p>
          </table:table-cell>
          <table:table-cell table:formula="of:=[.K13]" office:value-type="string" office:string-value="032 179 196 218 191 192 217 197 193 194  /" calcext:value-type="string">
            <text:p>032 179 196 218 191 192 217 197 193 194 <text:s/>/</text:p>
          </table:table-cell>
          <table:table-cell/>
          <table:table-cell table:formula="of:=CONCATENATE([.D1];[.E1])" office:value-type="string" office:string-value="# GRAPHICS= 032 179 196 218 191 192 217 197 193 194  /" calcext:value-type="string">
            <text:p># GRAPHICS= 032 179 196 218 191 192 217 197 193 194 <text:s/>/</text:p>
          </table:table-cell>
          <table:table-cell/>
          <table:table-cell table:formula="of:=[.N13]" office:value-type="string" office:string-value="dark part of a room - vertical wall - horizontal wall - top left corner - top right corner - bottom left corner - bottom right corner - cross wall - T up wall - T down wall -  /" calcext:value-type="string">
            <text:p>dark part of a room - vertical wall - horizontal wall - top left corner - top right corner - bottom left corner - bottom right corner - cross wall - T up wall - T down wall - <text:s/>/</text:p>
          </table:table-cell>
          <table:table-cell table:formula="of:=CONCATENATE([.D1];[.I1])" office:value-type="string" office:string-value="# GRAPHICS= dark part of a room - vertical wall - horizontal wall - top left corner - top right corner - bottom left corner - bottom right corner - cross wall - T up wall - T down wall -  /" calcext:value-type="string">
            <text:p># GRAPHICS= dark part of a room - vertical wall - horizontal wall - top left corner - top right corner - bottom left corner - bottom right corner - cross wall - T up wall - T down wall - <text:s/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## <text:s text:c="9"/></text:p>
          </table:table-cell>
          <table:table-cell table:formula="of:=[.K23]" office:value-type="string" office:string-value="180 195 250 254 254 043 043 240 241 250  /" calcext:value-type="string">
            <text:p>180 195 250 254 254 043 043 240 241 250 <text:s/>/</text:p>
          </table:table-cell>
          <table:table-cell/>
          <table:table-cell table:formula="of:=CONCATENATE([.D2];[.E2])" office:value-type="string" office:string-value="##          180 195 250 254 254 043 043 240 241 250  /" calcext:value-type="string">
            <text:p>## <text:s text:c="9"/>180 195 250 254 254 043 043 240 241 250 <text:s/>/</text:p>
          </table:table-cell>
          <table:table-cell/>
          <table:table-cell table:formula="of:=[.N23]" office:value-type="string" office:string-value="T left wall - T right wall - doorway - vertical open door - horizontal open door - vertical closed door - horizontal closed door - iron bars - tree - floor of room -  /" calcext:value-type="string">
            <text:p>T left wall - T right wall - doorway - vertical open door - horizontal open door - vertical closed door - horizontal closed door - iron bars - tree - floor of room - <text:s/>/</text:p>
          </table:table-cell>
          <table:table-cell table:formula="of:=CONCATENATE([.D2];[.I2])" office:value-type="string" office:string-value="##          T left wall - T right wall - doorway - vertical open door - horizontal open door - vertical closed door - horizontal closed door - iron bars - tree - floor of room -  /" calcext:value-type="string">
            <text:p>## <text:s text:c="9"/>T left wall - T right wall - doorway - vertical open door - horizontal open door - vertical closed door - horizontal closed door - iron bars - tree - floor of room - <text:s/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## <text:s text:c="9"/></text:p>
          </table:table-cell>
          <table:table-cell table:formula="of:=[.K33]" office:value-type="string" office:string-value="176 177 060 062 060 062 095 124 092 035  /" calcext:value-type="string">
            <text:p>176 177 060 062 060 062 095 124 092 035 <text:s/>/</text:p>
          </table:table-cell>
          <table:table-cell/>
          <table:table-cell table:formula="of:=CONCATENATE([.D3];[.E3])" office:value-type="string" office:string-value="##          176 177 060 062 060 062 095 124 092 035  /" calcext:value-type="string">
            <text:p>## <text:s text:c="9"/>176 177 060 062 060 062 095 124 092 035 <text:s/>/</text:p>
          </table:table-cell>
          <table:table-cell/>
          <table:table-cell table:formula="of:=[.N33]" office:value-type="string" office:string-value="dark corridor - lit corridor - staircase up - staircase down - ladder up - ladder down - altar - grave - throne - sink -  /" calcext:value-type="string">
            <text:p>dark corridor - lit corridor - staircase up - staircase down - ladder up - ladder down - altar - grave - throne - sink - <text:s/>/</text:p>
          </table:table-cell>
          <table:table-cell table:formula="of:=CONCATENATE([.D3];[.I3])" office:value-type="string" office:string-value="##          dark corridor - lit corridor - staircase up - staircase down - ladder up - ladder down - altar - grave - throne - sink -  /" calcext:value-type="string">
            <text:p>## <text:s text:c="9"/>dark corridor - lit corridor - staircase up - staircase down - ladder up - ladder down - altar - grave - throne - sink - <text:s/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## <text:s text:c="9"/></text:p>
          </table:table-cell>
          <table:table-cell table:formula="of:=[.K43]" office:value-type="string" office:string-value="244 247 250 247 250 250 035 035 032 035  /" calcext:value-type="string">
            <text:p>244 247 250 247 250 250 035 035 032 035 <text:s/>/</text:p>
          </table:table-cell>
          <table:table-cell/>
          <table:table-cell table:formula="of:=CONCATENATE([.D4];[.E4])" office:value-type="string" office:string-value="##          244 247 250 247 250 250 035 035 032 035  /" calcext:value-type="string">
            <text:p>## <text:s text:c="9"/>244 247 250 247 250 250 035 035 032 035 <text:s/>/</text:p>
          </table:table-cell>
          <table:table-cell/>
          <table:table-cell table:formula="of:=[.N43]" office:value-type="string" office:string-value="fountain - pool - ice - lava - vertical open drawbridge - horizontal open drawbridg - vertical closed drawbridge - horizontal closed drawbrid - air - cloud -  /" calcext:value-type="string">
            <text:p>fountain - pool - ice - lava - vertical open drawbridge - horizontal open drawbridg - vertical closed drawbridge - horizontal closed drawbrid - air - cloud - <text:s/>/</text:p>
          </table:table-cell>
          <table:table-cell table:formula="of:=CONCATENATE([.D4];[.I4])" office:value-type="string" office:string-value="##          fountain - pool - ice - lava - vertical open drawbridge - horizontal open drawbridg - vertical closed drawbridge - horizontal closed drawbrid - air - cloud -  /" calcext:value-type="string">
            <text:p>## <text:s text:c="9"/>fountain - pool - ice - lava - vertical open drawbridge - horizontal open drawbridg - vertical closed drawbridge - horizontal closed drawbrid - air - cloud - <text:s/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## <text:s text:c="9"/></text:p>
          </table:table-cell>
          <table:table-cell table:formula="of:=[.K53]" office:value-type="string" office:string-value="247 094 094 094 094 094 094 094 094 094  /" calcext:value-type="string">
            <text:p>247 094 094 094 094 094 094 094 094 094 <text:s/>/</text:p>
          </table:table-cell>
          <table:table-cell/>
          <table:table-cell table:formula="of:=CONCATENATE([.D5];[.E5])" office:value-type="string" office:string-value="##          247 094 094 094 094 094 094 094 094 094  /" calcext:value-type="string">
            <text:p>## <text:s text:c="9"/>247 094 094 094 094 094 094 094 094 094 <text:s/>/</text:p>
          </table:table-cell>
          <table:table-cell/>
          <table:table-cell table:formula="of:=[.N53]" office:value-type="string" office:string-value="water - arrow trap - dart trap - falling rock trap - squeaky board - bear trap - land mine - rolling boulder trap - sleeping gas trap - rust trap -  /" calcext:value-type="string">
            <text:p>water - arrow trap - dart trap - falling rock trap - squeaky board - bear trap - land mine - rolling boulder trap - sleeping gas trap - rust trap - <text:s/>/</text:p>
          </table:table-cell>
          <table:table-cell table:formula="of:=CONCATENATE([.D5];[.I5])" office:value-type="string" office:string-value="##          water - arrow trap - dart trap - falling rock trap - squeaky board - bear trap - land mine - rolling boulder trap - sleeping gas trap - rust trap -  /" calcext:value-type="string">
            <text:p>## <text:s text:c="9"/>water - arrow trap - dart trap - falling rock trap - squeaky board - bear trap - land mine - rolling boulder trap - sleeping gas trap - rust trap - <text:s/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## <text:s text:c="9"/></text:p>
          </table:table-cell>
          <table:table-cell table:formula="of:=[.K63]" office:value-type="string" office:string-value="094 094 094 094 094 094 094 094 034 094  /" calcext:value-type="string">
            <text:p>094 094 094 094 094 094 094 094 034 094 <text:s/>/</text:p>
          </table:table-cell>
          <table:table-cell/>
          <table:table-cell table:formula="of:=CONCATENATE([.D6];[.E6])" office:value-type="string" office:string-value="##          094 094 094 094 094 094 094 094 034 094  /" calcext:value-type="string">
            <text:p>## <text:s text:c="9"/>094 094 094 094 094 094 094 094 034 094 <text:s/>/</text:p>
          </table:table-cell>
          <table:table-cell/>
          <table:table-cell table:formula="of:=[.N63]" office:value-type="string" office:string-value="fire trap - pit - spiked pit - hole - trap door - teleportation trap - level teleporter - magic portal - web - statue trap -  /" calcext:value-type="string">
            <text:p>fire trap - pit - spiked pit - hole - trap door - teleportation trap - level teleporter - magic portal - web - statue trap - <text:s/>/</text:p>
          </table:table-cell>
          <table:table-cell table:formula="of:=CONCATENATE([.D6];[.I6])" office:value-type="string" office:string-value="##          fire trap - pit - spiked pit - hole - trap door - teleportation trap - level teleporter - magic portal - web - statue trap -  /" calcext:value-type="string">
            <text:p>## <text:s text:c="9"/>fire trap - pit - spiked pit - hole - trap door - teleportation trap - level teleporter - magic portal - web - statue trap - <text:s/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## <text:s text:c="9"/></text:p>
          </table:table-cell>
          <table:table-cell table:formula="of:=[.K73]" office:value-type="string" office:string-value="094 094 094 179 196 092 047 042 033 041  /" calcext:value-type="string">
            <text:p>094 094 094 179 196 092 047 042 033 041 <text:s/>/</text:p>
          </table:table-cell>
          <table:table-cell/>
          <table:table-cell table:formula="of:=CONCATENATE([.D7];[.E7])" office:value-type="string" office:string-value="##          094 094 094 179 196 092 047 042 033 041  /" calcext:value-type="string">
            <text:p>## <text:s text:c="9"/>094 094 094 179 196 092 047 042 033 041 <text:s/>/</text:p>
          </table:table-cell>
          <table:table-cell/>
          <table:table-cell table:formula="of:=[.N73]" office:value-type="string" office:string-value="magic trap - anti-magic field - polymorph trap - vertical beam - horizontal beam - left-slanting beam - right-slanting beam - digging beam - camera flash beam - boomerang left -  /" calcext:value-type="string">
            <text:p>magic trap - anti-magic field - polymorph trap - vertical beam - horizontal beam - left-slanting beam - right-slanting beam - digging beam - camera flash beam - boomerang left - <text:s/>/</text:p>
          </table:table-cell>
          <table:table-cell table:formula="of:=CONCATENATE([.D7];[.I7])" office:value-type="string" office:string-value="##          magic trap - anti-magic field - polymorph trap - vertical beam - horizontal beam - left-slanting beam - right-slanting beam - digging beam - camera flash beam - boomerang left -  /" calcext:value-type="string">
            <text:p>## <text:s text:c="9"/>magic trap - anti-magic field - polymorph trap - vertical beam - horizontal beam - left-slanting beam - right-slanting beam - digging beam - camera flash beam - boomerang left - <text:s/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## <text:s text:c="9"/></text:p>
          </table:table-cell>
          <table:table-cell table:formula="of:=[.K83]" office:value-type="string" office:string-value="040 048 035 064 042 047 045 092 179 179  /" calcext:value-type="string">
            <text:p>040 048 035 064 042 047 045 092 179 179 <text:s/>/</text:p>
          </table:table-cell>
          <table:table-cell/>
          <table:table-cell table:formula="of:=CONCATENATE([.D8];[.E8])" office:value-type="string" office:string-value="##          040 048 035 064 042 047 045 092 179 179  /" calcext:value-type="string">
            <text:p>## <text:s text:c="9"/>040 048 035 064 042 047 045 092 179 179 <text:s/>/</text:p>
          </table:table-cell>
          <table:table-cell/>
          <table:table-cell table:formula="of:=[.N83]" office:value-type="string" office:string-value="boomerang right - shield effect 1 - shield effect 2 - shield effect 3 - shield effect 4 - swallow top left - swallow top center - swallow top right - swallow middle left - swallow middle right -  /" calcext:value-type="string">
            <text:p>boomerang right - shield effect 1 - shield effect 2 - shield effect 3 - shield effect 4 - swallow top left - swallow top center - swallow top right - swallow middle left - swallow middle right - <text:s/>/</text:p>
          </table:table-cell>
          <table:table-cell table:formula="of:=CONCATENATE([.D8];[.I8])" office:value-type="string" office:string-value="##          boomerang right - shield effect 1 - shield effect 2 - shield effect 3 - shield effect 4 - swallow top left - swallow top center - swallow top right - swallow middle left - swallow middle right -  /" calcext:value-type="string">
            <text:p>## <text:s text:c="9"/>boomerang right - shield effect 1 - shield effect 2 - shield effect 3 - shield effect 4 - swallow top left - swallow top center - swallow top right - swallow middle left - swallow middle right - <text:s/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## <text:s text:c="9"/></text:p>
          </table:table-cell>
          <table:table-cell table:formula="of:=[.K93]" office:value-type="string" office:string-value="092 045 047 047 045 092 179 032 179 092  /" calcext:value-type="string">
            <text:p>092 045 047 047 045 092 179 032 179 092 <text:s/>/</text:p>
          </table:table-cell>
          <table:table-cell/>
          <table:table-cell table:formula="of:=CONCATENATE([.D9];[.E9])" office:value-type="string" office:string-value="##          092 045 047 047 045 092 179 032 179 092  /" calcext:value-type="string">
            <text:p>## <text:s text:c="9"/>092 045 047 047 045 092 179 032 179 092 <text:s/>/</text:p>
          </table:table-cell>
          <table:table-cell/>
          <table:table-cell table:formula="of:=[.N93]" office:value-type="string" office:string-value="swallow bottom left - swallow bottom center - swallow bottom right - explosion top left - explosion top center - explosion top right - explosion center left - explosion center - explosion center right - explosion bottom left -  /" calcext:value-type="string">
            <text:p>swallow bottom left - swallow bottom center - swallow bottom right - explosion top left - explosion top center - explosion top right - explosion center left - explosion center - explosion center right - explosion bottom left - <text:s/>/</text:p>
          </table:table-cell>
          <table:table-cell table:formula="of:=CONCATENATE([.D9];[.I9])" office:value-type="string" office:string-value="##          swallow bottom left - swallow bottom center - swallow bottom right - explosion top left - explosion top center - explosion top right - explosion center left - explosion center - explosion center right - explosion bottom left -  /" calcext:value-type="string">
            <text:p>## <text:s text:c="9"/>swallow bottom left - swallow bottom center - swallow bottom right - explosion top left - explosion top center - explosion top right - explosion center left - explosion center - explosion center right - explosion bottom left - <text:s/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## <text:s text:c="9"/></text:p>
          </table:table-cell>
          <table:table-cell table:formula="of:=[.K103]" office:value-type="string" office:string-value="045 047  /" calcext:value-type="string">
            <text:p>045 047 <text:s/>/</text:p>
          </table:table-cell>
          <table:table-cell/>
          <table:table-cell table:formula="of:=CONCATENATE([.D10];[.E10])" office:value-type="string" office:string-value="##          045 047  /" calcext:value-type="string">
            <text:p>## <text:s text:c="9"/>045 047 <text:s/>/</text:p>
          </table:table-cell>
          <table:table-cell/>
          <table:table-cell table:formula="of:=[.N103]" office:value-type="string" office:string-value="explosion bottom center - explosion bottom right -  /" calcext:value-type="string">
            <text:p>explosion bottom center - explosion bottom right - <text:s/>/</text:p>
          </table:table-cell>
          <table:table-cell table:formula="of:=CONCATENATE([.D10];[.I10])" office:value-type="string" office:string-value="##          explosion bottom center - explosion bottom right -  /" calcext:value-type="string">
            <text:p>## <text:s text:c="9"/>explosion bottom center - explosion bottom right - <text:s/>/</text:p>
          </table:table-cell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2">
          <table:table-cell table:number-columns-repeated="2"/>
          <table:table-cell table:style-name="ce1" office:value-type="float" office:value="32" calcext:value-type="float">
            <text:p>32</text:p>
          </table:table-cell>
          <table:table-cell table:formula="of:=CONCATENATE(IF([.C13]&lt;100;&quot;0&quot;;&quot;&quot;);[.C13];&quot; &quot;)" office:value-type="string" office:string-value="032 " calcext:value-type="string">
            <text:p>032 </text:p>
          </table:table-cell>
          <table:table-cell/>
          <table:table-cell table:style-name="ce3" office:value-type="string" calcext:value-type="string">
            <text:p>dark part of a room</text:p>
          </table:table-cell>
          <table:table-cell table:formula="of:=CONCATENATE([.F13];&quot; - &quot;)" office:value-type="string" office:string-value="dark part of a room - " calcext:value-type="string">
            <text:p>dark part of a room - </text:p>
          </table:table-cell>
          <table:table-cell table:number-columns-repeated="2"/>
          <table:table-cell office:value-type="string" calcext:value-type="string">
            <text:p>GRAPHICS=</text:p>
          </table:table-cell>
          <table:table-cell table:formula="of:=CONCATENATE([.D13];[.D14];[.D15];[.D16];[.D17];[.D18];[.D19];[.D20];[.D21];[.D22];&quot; /&quot;)" office:value-type="string" office:string-value="032 179 196 218 191 192 217 197 193 194  /" calcext:value-type="string">
            <text:p>032 179 196 218 191 192 217 197 193 194 <text:s/>/</text:p>
          </table:table-cell>
          <table:table-cell table:number-columns-repeated="2"/>
          <table:table-cell table:formula="of:=CONCATENATE([.G13];[.G14];[.G15];[.G16];[.G17];[.G18];[.G19];[.G20];[.G21];[.G22];&quot; /&quot;)" office:value-type="string" office:string-value="dark part of a room - vertical wall - horizontal wall - top left corner - top right corner - bottom left corner - bottom right corner - cross wall - T up wall - T down wall -  /" calcext:value-type="string">
            <text:p>dark part of a room - vertical wall - horizontal wall - top left corner - top right corner - bottom left corner - bottom right corner - cross wall - T up wall - T down wall - <text:s/>/</text:p>
          </table:table-cell>
        </table:table-row>
        <table:table-row table:style-name="ro2">
          <table:table-cell table:number-columns-repeated="2"/>
          <table:table-cell table:style-name="ce1" office:value-type="float" office:value="179" calcext:value-type="float">
            <text:p>179</text:p>
          </table:table-cell>
          <table:table-cell table:formula="of:=CONCATENATE(IF([.C14]&lt;100;&quot;0&quot;;&quot;&quot;);[.C14];&quot; &quot;)" office:value-type="string" office:string-value="179 " calcext:value-type="string">
            <text:p>179 </text:p>
          </table:table-cell>
          <table:table-cell/>
          <table:table-cell table:style-name="ce3" office:value-type="string" calcext:value-type="string">
            <text:p>vertical wall</text:p>
          </table:table-cell>
          <table:table-cell table:formula="of:=CONCATENATE([.F14];&quot; - &quot;)" office:value-type="string" office:string-value="vertical wall - " calcext:value-type="string">
            <text:p>vertical wall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float" office:value="196" calcext:value-type="float">
            <text:p>196</text:p>
          </table:table-cell>
          <table:table-cell table:formula="of:=CONCATENATE(IF([.C15]&lt;100;&quot;0&quot;;&quot;&quot;);[.C15];&quot; &quot;)" office:value-type="string" office:string-value="196 " calcext:value-type="string">
            <text:p>196 </text:p>
          </table:table-cell>
          <table:table-cell/>
          <table:table-cell table:style-name="ce3" office:value-type="string" calcext:value-type="string">
            <text:p>horizontal wall</text:p>
          </table:table-cell>
          <table:table-cell table:formula="of:=CONCATENATE([.F15];&quot; - &quot;)" office:value-type="string" office:string-value="horizontal wall - " calcext:value-type="string">
            <text:p>horizontal wall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float" office:value="218" calcext:value-type="float">
            <text:p>218</text:p>
          </table:table-cell>
          <table:table-cell table:formula="of:=CONCATENATE(IF([.C16]&lt;100;&quot;0&quot;;&quot;&quot;);[.C16];&quot; &quot;)" office:value-type="string" office:string-value="218 " calcext:value-type="string">
            <text:p>218 </text:p>
          </table:table-cell>
          <table:table-cell/>
          <table:table-cell table:style-name="ce3" office:value-type="string" calcext:value-type="string">
            <text:p>top left corner</text:p>
          </table:table-cell>
          <table:table-cell table:formula="of:=CONCATENATE([.F16];&quot; - &quot;)" office:value-type="string" office:string-value="top left corner - " calcext:value-type="string">
            <text:p>top left corne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float" office:value="191" calcext:value-type="float">
            <text:p>191</text:p>
          </table:table-cell>
          <table:table-cell table:formula="of:=CONCATENATE(IF([.C17]&lt;100;&quot;0&quot;;&quot;&quot;);[.C17];&quot; &quot;)" office:value-type="string" office:string-value="191 " calcext:value-type="string">
            <text:p>191 </text:p>
          </table:table-cell>
          <table:table-cell/>
          <table:table-cell table:style-name="ce3" office:value-type="string" calcext:value-type="string">
            <text:p>top right corner</text:p>
          </table:table-cell>
          <table:table-cell table:formula="of:=CONCATENATE([.F17];&quot; - &quot;)" office:value-type="string" office:string-value="top right corner - " calcext:value-type="string">
            <text:p>top right corne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float" office:value="192" calcext:value-type="float">
            <text:p>192</text:p>
          </table:table-cell>
          <table:table-cell table:formula="of:=CONCATENATE(IF([.C18]&lt;100;&quot;0&quot;;&quot;&quot;);[.C18];&quot; &quot;)" office:value-type="string" office:string-value="192 " calcext:value-type="string">
            <text:p>192 </text:p>
          </table:table-cell>
          <table:table-cell/>
          <table:table-cell table:style-name="ce3" office:value-type="string" calcext:value-type="string">
            <text:p>bottom left corner</text:p>
          </table:table-cell>
          <table:table-cell table:formula="of:=CONCATENATE([.F18];&quot; - &quot;)" office:value-type="string" office:string-value="bottom left corner - " calcext:value-type="string">
            <text:p>bottom left corne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float" office:value="217" calcext:value-type="float">
            <text:p>217</text:p>
          </table:table-cell>
          <table:table-cell table:formula="of:=CONCATENATE(IF([.C19]&lt;100;&quot;0&quot;;&quot;&quot;);[.C19];&quot; &quot;)" office:value-type="string" office:string-value="217 " calcext:value-type="string">
            <text:p>217 </text:p>
          </table:table-cell>
          <table:table-cell/>
          <table:table-cell table:style-name="ce3" office:value-type="string" calcext:value-type="string">
            <text:p>bottom right corner</text:p>
          </table:table-cell>
          <table:table-cell table:formula="of:=CONCATENATE([.F19];&quot; - &quot;)" office:value-type="string" office:string-value="bottom right corner - " calcext:value-type="string">
            <text:p>bottom right corne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float" office:value="197" calcext:value-type="float">
            <text:p>197</text:p>
          </table:table-cell>
          <table:table-cell table:formula="of:=CONCATENATE(IF([.C20]&lt;100;&quot;0&quot;;&quot;&quot;);[.C20];&quot; &quot;)" office:value-type="string" office:string-value="197 " calcext:value-type="string">
            <text:p>197 </text:p>
          </table:table-cell>
          <table:table-cell/>
          <table:table-cell table:style-name="ce3" office:value-type="string" calcext:value-type="string">
            <text:p>cross wall</text:p>
          </table:table-cell>
          <table:table-cell table:formula="of:=CONCATENATE([.F20];&quot; - &quot;)" office:value-type="string" office:string-value="cross wall - " calcext:value-type="string">
            <text:p>cross wall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float" office:value="193" calcext:value-type="float">
            <text:p>193</text:p>
          </table:table-cell>
          <table:table-cell table:formula="of:=CONCATENATE(IF([.C21]&lt;100;&quot;0&quot;;&quot;&quot;);[.C21];&quot; &quot;)" office:value-type="string" office:string-value="193 " calcext:value-type="string">
            <text:p>193 </text:p>
          </table:table-cell>
          <table:table-cell/>
          <table:table-cell table:style-name="ce3" office:value-type="string" calcext:value-type="string">
            <text:p>T up wall</text:p>
          </table:table-cell>
          <table:table-cell table:formula="of:=CONCATENATE([.F21];&quot; - &quot;)" office:value-type="string" office:string-value="T up wall - " calcext:value-type="string">
            <text:p>T up wall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float" office:value="194" calcext:value-type="float">
            <text:p>194</text:p>
          </table:table-cell>
          <table:table-cell table:formula="of:=CONCATENATE(IF([.C22]&lt;100;&quot;0&quot;;&quot;&quot;);[.C22];&quot; &quot;)" office:value-type="string" office:string-value="194 " calcext:value-type="string">
            <text:p>194 </text:p>
          </table:table-cell>
          <table:table-cell office:value-type="string" calcext:value-type="string">
            <text:p>/</text:p>
          </table:table-cell>
          <table:table-cell table:style-name="ce3" office:value-type="string" calcext:value-type="string">
            <text:p>T down wall</text:p>
          </table:table-cell>
          <table:table-cell table:formula="of:=CONCATENATE([.F22];&quot; - &quot;)" office:value-type="string" office:string-value="T down wall - " calcext:value-type="string">
            <text:p>T down wall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180" calcext:value-type="float">
            <text:p>180</text:p>
          </table:table-cell>
          <table:table-cell table:formula="of:=CONCATENATE(IF([.C23]&lt;100;&quot;0&quot;;&quot;&quot;);[.C23];&quot; &quot;)" office:value-type="string" office:string-value="180 " calcext:value-type="string">
            <text:p>180 </text:p>
          </table:table-cell>
          <table:table-cell/>
          <table:table-cell table:style-name="ce3" office:value-type="string" calcext:value-type="string">
            <text:p>T left wall</text:p>
          </table:table-cell>
          <table:table-cell table:formula="of:=CONCATENATE([.F23];&quot; - &quot;)" office:value-type="string" office:string-value="T left wall - " calcext:value-type="string">
            <text:p>T left wall - </text:p>
          </table:table-cell>
          <table:table-cell table:number-columns-repeated="3"/>
          <table:table-cell table:formula="of:=CONCATENATE([.D23];[.D24];[.D25];[.D26];[.D27];[.D28];[.D29];[.D30];[.D31];[.D32];&quot; /&quot;)" office:value-type="string" office:string-value="180 195 250 254 254 043 043 240 241 250  /" calcext:value-type="string">
            <text:p>180 195 250 254 254 043 043 240 241 250 <text:s/>/</text:p>
          </table:table-cell>
          <table:table-cell table:number-columns-repeated="2"/>
          <table:table-cell table:formula="of:=CONCATENATE([.G23];[.G24];[.G25];[.G26];[.G27];[.G28];[.G29];[.G30];[.G31];[.G32];&quot; /&quot;)" office:value-type="string" office:string-value="T left wall - T right wall - doorway - vertical open door - horizontal open door - vertical closed door - horizontal closed door - iron bars - tree - floor of room -  /" calcext:value-type="string">
            <text:p>T left wall - T right wall - doorway - vertical open door - horizontal open door - vertical closed door - horizontal closed door - iron bars - tree - floor of room - <text:s/>/</text:p>
          </table:table-cell>
        </table:table-row>
        <table:table-row table:style-name="ro2">
          <table:table-cell table:number-columns-repeated="2"/>
          <table:table-cell table:style-name="ce2" office:value-type="float" office:value="195" calcext:value-type="float">
            <text:p>195</text:p>
          </table:table-cell>
          <table:table-cell table:formula="of:=CONCATENATE(IF([.C24]&lt;100;&quot;0&quot;;&quot;&quot;);[.C24];&quot; &quot;)" office:value-type="string" office:string-value="195 " calcext:value-type="string">
            <text:p>195 </text:p>
          </table:table-cell>
          <table:table-cell/>
          <table:table-cell table:style-name="ce3" office:value-type="string" calcext:value-type="string">
            <text:p>T right wall</text:p>
          </table:table-cell>
          <table:table-cell table:formula="of:=CONCATENATE([.F24];&quot; - &quot;)" office:value-type="string" office:string-value="T right wall - " calcext:value-type="string">
            <text:p>T right wall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50" calcext:value-type="float">
            <text:p>250</text:p>
          </table:table-cell>
          <table:table-cell table:formula="of:=CONCATENATE(IF([.C25]&lt;100;&quot;0&quot;;&quot;&quot;);[.C25];&quot; &quot;)" office:value-type="string" office:string-value="250 " calcext:value-type="string">
            <text:p>250 </text:p>
          </table:table-cell>
          <table:table-cell/>
          <table:table-cell table:style-name="ce3" office:value-type="string" calcext:value-type="string">
            <text:p>doorway</text:p>
          </table:table-cell>
          <table:table-cell table:formula="of:=CONCATENATE([.F25];&quot; - &quot;)" office:value-type="string" office:string-value="doorway - " calcext:value-type="string">
            <text:p>doorway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54" calcext:value-type="float">
            <text:p>254</text:p>
          </table:table-cell>
          <table:table-cell table:formula="of:=CONCATENATE(IF([.C26]&lt;100;&quot;0&quot;;&quot;&quot;);[.C26];&quot; &quot;)" office:value-type="string" office:string-value="254 " calcext:value-type="string">
            <text:p>254 </text:p>
          </table:table-cell>
          <table:table-cell/>
          <table:table-cell table:style-name="ce3" office:value-type="string" calcext:value-type="string">
            <text:p>vertical open door</text:p>
          </table:table-cell>
          <table:table-cell table:formula="of:=CONCATENATE([.F26];&quot; - &quot;)" office:value-type="string" office:string-value="vertical open door - " calcext:value-type="string">
            <text:p>vertical open doo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54" calcext:value-type="float">
            <text:p>254</text:p>
          </table:table-cell>
          <table:table-cell table:formula="of:=CONCATENATE(IF([.C27]&lt;100;&quot;0&quot;;&quot;&quot;);[.C27];&quot; &quot;)" office:value-type="string" office:string-value="254 " calcext:value-type="string">
            <text:p>254 </text:p>
          </table:table-cell>
          <table:table-cell/>
          <table:table-cell table:style-name="ce3" office:value-type="string" calcext:value-type="string">
            <text:p>horizontal open door</text:p>
          </table:table-cell>
          <table:table-cell table:formula="of:=CONCATENATE([.F27];&quot; - &quot;)" office:value-type="string" office:string-value="horizontal open door - " calcext:value-type="string">
            <text:p>horizontal open doo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3" calcext:value-type="float">
            <text:p>43</text:p>
          </table:table-cell>
          <table:table-cell table:formula="of:=CONCATENATE(IF([.C28]&lt;100;&quot;0&quot;;&quot;&quot;);[.C28];&quot; &quot;)" office:value-type="string" office:string-value="043 " calcext:value-type="string">
            <text:p>043 </text:p>
          </table:table-cell>
          <table:table-cell/>
          <table:table-cell table:style-name="ce3" office:value-type="string" calcext:value-type="string">
            <text:p>vertical closed door</text:p>
          </table:table-cell>
          <table:table-cell table:formula="of:=CONCATENATE([.F28];&quot; - &quot;)" office:value-type="string" office:string-value="vertical closed door - " calcext:value-type="string">
            <text:p>vertical closed doo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3" calcext:value-type="float">
            <text:p>43</text:p>
          </table:table-cell>
          <table:table-cell table:formula="of:=CONCATENATE(IF([.C29]&lt;100;&quot;0&quot;;&quot;&quot;);[.C29];&quot; &quot;)" office:value-type="string" office:string-value="043 " calcext:value-type="string">
            <text:p>043 </text:p>
          </table:table-cell>
          <table:table-cell/>
          <table:table-cell table:style-name="ce3" office:value-type="string" calcext:value-type="string">
            <text:p>horizontal closed door</text:p>
          </table:table-cell>
          <table:table-cell table:formula="of:=CONCATENATE([.F29];&quot; - &quot;)" office:value-type="string" office:string-value="horizontal closed door - " calcext:value-type="string">
            <text:p>horizontal closed doo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40" calcext:value-type="float">
            <text:p>240</text:p>
          </table:table-cell>
          <table:table-cell table:formula="of:=CONCATENATE(IF([.C30]&lt;100;&quot;0&quot;;&quot;&quot;);[.C30];&quot; &quot;)" office:value-type="string" office:string-value="240 " calcext:value-type="string">
            <text:p>240 </text:p>
          </table:table-cell>
          <table:table-cell/>
          <table:table-cell table:style-name="ce3" office:value-type="string" calcext:value-type="string">
            <text:p>iron bars</text:p>
          </table:table-cell>
          <table:table-cell table:formula="of:=CONCATENATE([.F30];&quot; - &quot;)" office:value-type="string" office:string-value="iron bars - " calcext:value-type="string">
            <text:p>iron bars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41" calcext:value-type="float">
            <text:p>241</text:p>
          </table:table-cell>
          <table:table-cell table:formula="of:=CONCATENATE(IF([.C31]&lt;100;&quot;0&quot;;&quot;&quot;);[.C31];&quot; &quot;)" office:value-type="string" office:string-value="241 " calcext:value-type="string">
            <text:p>241 </text:p>
          </table:table-cell>
          <table:table-cell/>
          <table:table-cell table:style-name="ce3" office:value-type="string" calcext:value-type="string">
            <text:p>tree</text:p>
          </table:table-cell>
          <table:table-cell table:formula="of:=CONCATENATE([.F31];&quot; - &quot;)" office:value-type="string" office:string-value="tree - " calcext:value-type="string">
            <text:p>tree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50" calcext:value-type="float">
            <text:p>250</text:p>
          </table:table-cell>
          <table:table-cell table:formula="of:=CONCATENATE(IF([.C32]&lt;100;&quot;0&quot;;&quot;&quot;);[.C32];&quot; &quot;)" office:value-type="string" office:string-value="250 " calcext:value-type="string">
            <text:p>250 </text:p>
          </table:table-cell>
          <table:table-cell/>
          <table:table-cell table:style-name="ce3" office:value-type="string" calcext:value-type="string">
            <text:p>floor of room</text:p>
          </table:table-cell>
          <table:table-cell table:formula="of:=CONCATENATE([.F32];&quot; - &quot;)" office:value-type="string" office:string-value="floor of room - " calcext:value-type="string">
            <text:p>floor of room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176" calcext:value-type="float">
            <text:p>176</text:p>
          </table:table-cell>
          <table:table-cell table:formula="of:=CONCATENATE(IF([.C33]&lt;100;&quot;0&quot;;&quot;&quot;);[.C33];&quot; &quot;)" office:value-type="string" office:string-value="176 " calcext:value-type="string">
            <text:p>176 </text:p>
          </table:table-cell>
          <table:table-cell/>
          <table:table-cell table:style-name="ce3" office:value-type="string" calcext:value-type="string">
            <text:p>dark corridor</text:p>
          </table:table-cell>
          <table:table-cell table:formula="of:=CONCATENATE([.F33];&quot; - &quot;)" office:value-type="string" office:string-value="dark corridor - " calcext:value-type="string">
            <text:p>dark corridor - </text:p>
          </table:table-cell>
          <table:table-cell table:number-columns-repeated="3"/>
          <table:table-cell table:formula="of:=CONCATENATE([.D33];[.D34];[.D35];[.D36];[.D37];[.D38];[.D39];[.D40];[.D41];[.D42];&quot; /&quot;)" office:value-type="string" office:string-value="176 177 060 062 060 062 095 124 092 035  /" calcext:value-type="string">
            <text:p>176 177 060 062 060 062 095 124 092 035 <text:s/>/</text:p>
          </table:table-cell>
          <table:table-cell table:number-columns-repeated="2"/>
          <table:table-cell table:formula="of:=CONCATENATE([.G33];[.G34];[.G35];[.G36];[.G37];[.G38];[.G39];[.G40];[.G41];[.G42];&quot; /&quot;)" office:value-type="string" office:string-value="dark corridor - lit corridor - staircase up - staircase down - ladder up - ladder down - altar - grave - throne - sink -  /" calcext:value-type="string">
            <text:p>dark corridor - lit corridor - staircase up - staircase down - ladder up - ladder down - altar - grave - throne - sink - <text:s/>/</text:p>
          </table:table-cell>
        </table:table-row>
        <table:table-row table:style-name="ro2">
          <table:table-cell table:number-columns-repeated="2"/>
          <table:table-cell table:style-name="ce2" office:value-type="float" office:value="177" calcext:value-type="float">
            <text:p>177</text:p>
          </table:table-cell>
          <table:table-cell table:formula="of:=CONCATENATE(IF([.C34]&lt;100;&quot;0&quot;;&quot;&quot;);[.C34];&quot; &quot;)" office:value-type="string" office:string-value="177 " calcext:value-type="string">
            <text:p>177 </text:p>
          </table:table-cell>
          <table:table-cell/>
          <table:table-cell table:style-name="ce3" office:value-type="string" calcext:value-type="string">
            <text:p>lit corridor</text:p>
          </table:table-cell>
          <table:table-cell table:formula="of:=CONCATENATE([.F34];&quot; - &quot;)" office:value-type="string" office:string-value="lit corridor - " calcext:value-type="string">
            <text:p>lit corrido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60" calcext:value-type="float">
            <text:p>60</text:p>
          </table:table-cell>
          <table:table-cell table:formula="of:=CONCATENATE(IF([.C35]&lt;100;&quot;0&quot;;&quot;&quot;);[.C35];&quot; &quot;)" office:value-type="string" office:string-value="060 " calcext:value-type="string">
            <text:p>060 </text:p>
          </table:table-cell>
          <table:table-cell/>
          <table:table-cell table:style-name="ce3" office:value-type="string" calcext:value-type="string">
            <text:p>staircase up</text:p>
          </table:table-cell>
          <table:table-cell table:formula="of:=CONCATENATE([.F35];&quot; - &quot;)" office:value-type="string" office:string-value="staircase up - " calcext:value-type="string">
            <text:p>staircase u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62" calcext:value-type="float">
            <text:p>62</text:p>
          </table:table-cell>
          <table:table-cell table:formula="of:=CONCATENATE(IF([.C36]&lt;100;&quot;0&quot;;&quot;&quot;);[.C36];&quot; &quot;)" office:value-type="string" office:string-value="062 " calcext:value-type="string">
            <text:p>062 </text:p>
          </table:table-cell>
          <table:table-cell/>
          <table:table-cell table:style-name="ce3" office:value-type="string" calcext:value-type="string">
            <text:p>staircase down</text:p>
          </table:table-cell>
          <table:table-cell table:formula="of:=CONCATENATE([.F36];&quot; - &quot;)" office:value-type="string" office:string-value="staircase down - " calcext:value-type="string">
            <text:p>staircase down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60" calcext:value-type="float">
            <text:p>60</text:p>
          </table:table-cell>
          <table:table-cell table:formula="of:=CONCATENATE(IF([.C37]&lt;100;&quot;0&quot;;&quot;&quot;);[.C37];&quot; &quot;)" office:value-type="string" office:string-value="060 " calcext:value-type="string">
            <text:p>060 </text:p>
          </table:table-cell>
          <table:table-cell/>
          <table:table-cell table:style-name="ce3" office:value-type="string" calcext:value-type="string">
            <text:p>ladder up</text:p>
          </table:table-cell>
          <table:table-cell table:formula="of:=CONCATENATE([.F37];&quot; - &quot;)" office:value-type="string" office:string-value="ladder up - " calcext:value-type="string">
            <text:p>ladder u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62" calcext:value-type="float">
            <text:p>62</text:p>
          </table:table-cell>
          <table:table-cell table:formula="of:=CONCATENATE(IF([.C38]&lt;100;&quot;0&quot;;&quot;&quot;);[.C38];&quot; &quot;)" office:value-type="string" office:string-value="062 " calcext:value-type="string">
            <text:p>062 </text:p>
          </table:table-cell>
          <table:table-cell/>
          <table:table-cell table:style-name="ce3" office:value-type="string" calcext:value-type="string">
            <text:p>ladder down</text:p>
          </table:table-cell>
          <table:table-cell table:formula="of:=CONCATENATE([.F38];&quot; - &quot;)" office:value-type="string" office:string-value="ladder down - " calcext:value-type="string">
            <text:p>ladder down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5" calcext:value-type="float">
            <text:p>95</text:p>
          </table:table-cell>
          <table:table-cell table:formula="of:=CONCATENATE(IF([.C39]&lt;100;&quot;0&quot;;&quot;&quot;);[.C39];&quot; &quot;)" office:value-type="string" office:string-value="095 " calcext:value-type="string">
            <text:p>095 </text:p>
          </table:table-cell>
          <table:table-cell/>
          <table:table-cell table:style-name="ce3" office:value-type="string" calcext:value-type="string">
            <text:p>altar</text:p>
          </table:table-cell>
          <table:table-cell table:formula="of:=CONCATENATE([.F39];&quot; - &quot;)" office:value-type="string" office:string-value="altar - " calcext:value-type="string">
            <text:p>alta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124" calcext:value-type="float">
            <text:p>124</text:p>
          </table:table-cell>
          <table:table-cell table:formula="of:=CONCATENATE(IF([.C40]&lt;100;&quot;0&quot;;&quot;&quot;);[.C40];&quot; &quot;)" office:value-type="string" office:string-value="124 " calcext:value-type="string">
            <text:p>124 </text:p>
          </table:table-cell>
          <table:table-cell/>
          <table:table-cell table:style-name="ce3" office:value-type="string" calcext:value-type="string">
            <text:p>grave</text:p>
          </table:table-cell>
          <table:table-cell table:formula="of:=CONCATENATE([.F40];&quot; - &quot;)" office:value-type="string" office:string-value="grave - " calcext:value-type="string">
            <text:p>grave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2" calcext:value-type="float">
            <text:p>92</text:p>
          </table:table-cell>
          <table:table-cell table:formula="of:=CONCATENATE(IF([.C41]&lt;100;&quot;0&quot;;&quot;&quot;);[.C41];&quot; &quot;)" office:value-type="string" office:string-value="092 " calcext:value-type="string">
            <text:p>092 </text:p>
          </table:table-cell>
          <table:table-cell/>
          <table:table-cell table:style-name="ce3" office:value-type="string" calcext:value-type="string">
            <text:p>throne</text:p>
          </table:table-cell>
          <table:table-cell table:formula="of:=CONCATENATE([.F41];&quot; - &quot;)" office:value-type="string" office:string-value="throne - " calcext:value-type="string">
            <text:p>throne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35" calcext:value-type="float">
            <text:p>35</text:p>
          </table:table-cell>
          <table:table-cell table:formula="of:=CONCATENATE(IF([.C42]&lt;100;&quot;0&quot;;&quot;&quot;);[.C42];&quot; &quot;)" office:value-type="string" office:string-value="035 " calcext:value-type="string">
            <text:p>035 </text:p>
          </table:table-cell>
          <table:table-cell/>
          <table:table-cell table:style-name="ce3" office:value-type="string" calcext:value-type="string">
            <text:p>sink</text:p>
          </table:table-cell>
          <table:table-cell table:formula="of:=CONCATENATE([.F42];&quot; - &quot;)" office:value-type="string" office:string-value="sink - " calcext:value-type="string">
            <text:p>sink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44" calcext:value-type="float">
            <text:p>244</text:p>
          </table:table-cell>
          <table:table-cell table:formula="of:=CONCATENATE(IF([.C43]&lt;100;&quot;0&quot;;&quot;&quot;);[.C43];&quot; &quot;)" office:value-type="string" office:string-value="244 " calcext:value-type="string">
            <text:p>244 </text:p>
          </table:table-cell>
          <table:table-cell/>
          <table:table-cell table:style-name="ce3" office:value-type="string" calcext:value-type="string">
            <text:p>fountain</text:p>
          </table:table-cell>
          <table:table-cell table:formula="of:=CONCATENATE([.F43];&quot; - &quot;)" office:value-type="string" office:string-value="fountain - " calcext:value-type="string">
            <text:p>fountain - </text:p>
          </table:table-cell>
          <table:table-cell table:number-columns-repeated="3"/>
          <table:table-cell table:formula="of:=CONCATENATE([.D43];[.D44];[.D45];[.D46];[.D47];[.D48];[.D49];[.D50];[.D51];[.D52];&quot; /&quot;)" office:value-type="string" office:string-value="244 247 250 247 250 250 035 035 032 035  /" calcext:value-type="string">
            <text:p>244 247 250 247 250 250 035 035 032 035 <text:s/>/</text:p>
          </table:table-cell>
          <table:table-cell table:number-columns-repeated="2"/>
          <table:table-cell table:formula="of:=CONCATENATE([.G43];[.G44];[.G45];[.G46];[.G47];[.G48];[.G49];[.G50];[.G51];[.G52];&quot; /&quot;)" office:value-type="string" office:string-value="fountain - pool - ice - lava - vertical open drawbridge - horizontal open drawbridg - vertical closed drawbridge - horizontal closed drawbrid - air - cloud -  /" calcext:value-type="string">
            <text:p>fountain - pool - ice - lava - vertical open drawbridge - horizontal open drawbridg - vertical closed drawbridge - horizontal closed drawbrid - air - cloud - <text:s/>/</text:p>
          </table:table-cell>
        </table:table-row>
        <table:table-row table:style-name="ro2">
          <table:table-cell table:number-columns-repeated="2"/>
          <table:table-cell table:style-name="ce2" office:value-type="float" office:value="247" calcext:value-type="float">
            <text:p>247</text:p>
          </table:table-cell>
          <table:table-cell table:formula="of:=CONCATENATE(IF([.C44]&lt;100;&quot;0&quot;;&quot;&quot;);[.C44];&quot; &quot;)" office:value-type="string" office:string-value="247 " calcext:value-type="string">
            <text:p>247 </text:p>
          </table:table-cell>
          <table:table-cell/>
          <table:table-cell table:style-name="ce3" office:value-type="string" calcext:value-type="string">
            <text:p>pool</text:p>
          </table:table-cell>
          <table:table-cell table:formula="of:=CONCATENATE([.F44];&quot; - &quot;)" office:value-type="string" office:string-value="pool - " calcext:value-type="string">
            <text:p>pool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50" calcext:value-type="float">
            <text:p>250</text:p>
          </table:table-cell>
          <table:table-cell table:formula="of:=CONCATENATE(IF([.C45]&lt;100;&quot;0&quot;;&quot;&quot;);[.C45];&quot; &quot;)" office:value-type="string" office:string-value="250 " calcext:value-type="string">
            <text:p>250 </text:p>
          </table:table-cell>
          <table:table-cell/>
          <table:table-cell table:style-name="ce3" office:value-type="string" calcext:value-type="string">
            <text:p>ice</text:p>
          </table:table-cell>
          <table:table-cell table:formula="of:=CONCATENATE([.F45];&quot; - &quot;)" office:value-type="string" office:string-value="ice - " calcext:value-type="string">
            <text:p>ice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47" calcext:value-type="float">
            <text:p>247</text:p>
          </table:table-cell>
          <table:table-cell table:formula="of:=CONCATENATE(IF([.C46]&lt;100;&quot;0&quot;;&quot;&quot;);[.C46];&quot; &quot;)" office:value-type="string" office:string-value="247 " calcext:value-type="string">
            <text:p>247 </text:p>
          </table:table-cell>
          <table:table-cell/>
          <table:table-cell table:style-name="ce3" office:value-type="string" calcext:value-type="string">
            <text:p>lava</text:p>
          </table:table-cell>
          <table:table-cell table:formula="of:=CONCATENATE([.F46];&quot; - &quot;)" office:value-type="string" office:string-value="lava - " calcext:value-type="string">
            <text:p>lava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50" calcext:value-type="float">
            <text:p>250</text:p>
          </table:table-cell>
          <table:table-cell table:formula="of:=CONCATENATE(IF([.C47]&lt;100;&quot;0&quot;;&quot;&quot;);[.C47];&quot; &quot;)" office:value-type="string" office:string-value="250 " calcext:value-type="string">
            <text:p>250 </text:p>
          </table:table-cell>
          <table:table-cell/>
          <table:table-cell table:style-name="ce3" office:value-type="string" calcext:value-type="string">
            <text:p>vertical open drawbridge</text:p>
          </table:table-cell>
          <table:table-cell table:formula="of:=CONCATENATE([.F47];&quot; - &quot;)" office:value-type="string" office:string-value="vertical open drawbridge - " calcext:value-type="string">
            <text:p>vertical open drawbridge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50" calcext:value-type="float">
            <text:p>250</text:p>
          </table:table-cell>
          <table:table-cell table:formula="of:=CONCATENATE(IF([.C48]&lt;100;&quot;0&quot;;&quot;&quot;);[.C48];&quot; &quot;)" office:value-type="string" office:string-value="250 " calcext:value-type="string">
            <text:p>250 </text:p>
          </table:table-cell>
          <table:table-cell/>
          <table:table-cell table:style-name="ce3" office:value-type="string" calcext:value-type="string">
            <text:p>horizontal open drawbridg</text:p>
          </table:table-cell>
          <table:table-cell table:formula="of:=CONCATENATE([.F48];&quot; - &quot;)" office:value-type="string" office:string-value="horizontal open drawbridg - " calcext:value-type="string">
            <text:p>horizontal open drawbridg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35" calcext:value-type="float">
            <text:p>35</text:p>
          </table:table-cell>
          <table:table-cell table:formula="of:=CONCATENATE(IF([.C49]&lt;100;&quot;0&quot;;&quot;&quot;);[.C49];&quot; &quot;)" office:value-type="string" office:string-value="035 " calcext:value-type="string">
            <text:p>035 </text:p>
          </table:table-cell>
          <table:table-cell/>
          <table:table-cell table:style-name="ce3" office:value-type="string" calcext:value-type="string">
            <text:p>vertical closed drawbridge</text:p>
          </table:table-cell>
          <table:table-cell table:formula="of:=CONCATENATE([.F49];&quot; - &quot;)" office:value-type="string" office:string-value="vertical closed drawbridge - " calcext:value-type="string">
            <text:p>vertical closed drawbridge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35" calcext:value-type="float">
            <text:p>35</text:p>
          </table:table-cell>
          <table:table-cell table:formula="of:=CONCATENATE(IF([.C50]&lt;100;&quot;0&quot;;&quot;&quot;);[.C50];&quot; &quot;)" office:value-type="string" office:string-value="035 " calcext:value-type="string">
            <text:p>035 </text:p>
          </table:table-cell>
          <table:table-cell/>
          <table:table-cell table:style-name="ce3" office:value-type="string" calcext:value-type="string">
            <text:p>horizontal closed drawbrid</text:p>
          </table:table-cell>
          <table:table-cell table:formula="of:=CONCATENATE([.F50];&quot; - &quot;)" office:value-type="string" office:string-value="horizontal closed drawbrid - " calcext:value-type="string">
            <text:p>horizontal closed drawbrid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32" calcext:value-type="float">
            <text:p>32</text:p>
          </table:table-cell>
          <table:table-cell table:formula="of:=CONCATENATE(IF([.C51]&lt;100;&quot;0&quot;;&quot;&quot;);[.C51];&quot; &quot;)" office:value-type="string" office:string-value="032 " calcext:value-type="string">
            <text:p>032 </text:p>
          </table:table-cell>
          <table:table-cell/>
          <table:table-cell table:style-name="ce3" office:value-type="string" calcext:value-type="string">
            <text:p>air</text:p>
          </table:table-cell>
          <table:table-cell table:formula="of:=CONCATENATE([.F51];&quot; - &quot;)" office:value-type="string" office:string-value="air - " calcext:value-type="string">
            <text:p>ai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35" calcext:value-type="float">
            <text:p>35</text:p>
          </table:table-cell>
          <table:table-cell table:formula="of:=CONCATENATE(IF([.C52]&lt;100;&quot;0&quot;;&quot;&quot;);[.C52];&quot; &quot;)" office:value-type="string" office:string-value="035 " calcext:value-type="string">
            <text:p>035 </text:p>
          </table:table-cell>
          <table:table-cell/>
          <table:table-cell table:style-name="ce3" office:value-type="string" calcext:value-type="string">
            <text:p>cloud</text:p>
          </table:table-cell>
          <table:table-cell table:formula="of:=CONCATENATE([.F52];&quot; - &quot;)" office:value-type="string" office:string-value="cloud - " calcext:value-type="string">
            <text:p>cloud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47" calcext:value-type="float">
            <text:p>247</text:p>
          </table:table-cell>
          <table:table-cell table:formula="of:=CONCATENATE(IF([.C53]&lt;100;&quot;0&quot;;&quot;&quot;);[.C53];&quot; &quot;)" office:value-type="string" office:string-value="247 " calcext:value-type="string">
            <text:p>247 </text:p>
          </table:table-cell>
          <table:table-cell/>
          <table:table-cell table:style-name="ce3" office:value-type="string" calcext:value-type="string">
            <text:p>water</text:p>
          </table:table-cell>
          <table:table-cell table:formula="of:=CONCATENATE([.F53];&quot; - &quot;)" office:value-type="string" office:string-value="water - " calcext:value-type="string">
            <text:p>water - </text:p>
          </table:table-cell>
          <table:table-cell table:number-columns-repeated="3"/>
          <table:table-cell table:formula="of:=CONCATENATE([.D53];[.D54];[.D55];[.D56];[.D57];[.D58];[.D59];[.D60];[.D61];[.D62];&quot; /&quot;)" office:value-type="string" office:string-value="247 094 094 094 094 094 094 094 094 094  /" calcext:value-type="string">
            <text:p>247 094 094 094 094 094 094 094 094 094 <text:s/>/</text:p>
          </table:table-cell>
          <table:table-cell table:number-columns-repeated="2"/>
          <table:table-cell table:formula="of:=CONCATENATE([.G53];[.G54];[.G55];[.G56];[.G57];[.G58];[.G59];[.G60];[.G61];[.G62];&quot; /&quot;)" office:value-type="string" office:string-value="water - arrow trap - dart trap - falling rock trap - squeaky board - bear trap - land mine - rolling boulder trap - sleeping gas trap - rust trap -  /" calcext:value-type="string">
            <text:p>water - arrow trap - dart trap - falling rock trap - squeaky board - bear trap - land mine - rolling boulder trap - sleeping gas trap - rust trap - <text:s/>/</text:p>
          </table:table-cell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54]&lt;100;&quot;0&quot;;&quot;&quot;);[.C54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arrow trap</text:p>
          </table:table-cell>
          <table:table-cell table:formula="of:=CONCATENATE([.F54];&quot; - &quot;)" office:value-type="string" office:string-value="arrow trap - " calcext:value-type="string">
            <text:p>arrow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55]&lt;100;&quot;0&quot;;&quot;&quot;);[.C55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dart trap</text:p>
          </table:table-cell>
          <table:table-cell table:formula="of:=CONCATENATE([.F55];&quot; - &quot;)" office:value-type="string" office:string-value="dart trap - " calcext:value-type="string">
            <text:p>dart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56]&lt;100;&quot;0&quot;;&quot;&quot;);[.C56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falling rock trap</text:p>
          </table:table-cell>
          <table:table-cell table:formula="of:=CONCATENATE([.F56];&quot; - &quot;)" office:value-type="string" office:string-value="falling rock trap - " calcext:value-type="string">
            <text:p>falling rock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57]&lt;100;&quot;0&quot;;&quot;&quot;);[.C57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squeaky board</text:p>
          </table:table-cell>
          <table:table-cell table:formula="of:=CONCATENATE([.F57];&quot; - &quot;)" office:value-type="string" office:string-value="squeaky board - " calcext:value-type="string">
            <text:p>squeaky board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58]&lt;100;&quot;0&quot;;&quot;&quot;);[.C58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bear trap</text:p>
          </table:table-cell>
          <table:table-cell table:formula="of:=CONCATENATE([.F58];&quot; - &quot;)" office:value-type="string" office:string-value="bear trap - " calcext:value-type="string">
            <text:p>bear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59]&lt;100;&quot;0&quot;;&quot;&quot;);[.C59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land mine</text:p>
          </table:table-cell>
          <table:table-cell table:formula="of:=CONCATENATE([.F59];&quot; - &quot;)" office:value-type="string" office:string-value="land mine - " calcext:value-type="string">
            <text:p>land mine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0]&lt;100;&quot;0&quot;;&quot;&quot;);[.C60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rolling boulder trap</text:p>
          </table:table-cell>
          <table:table-cell table:formula="of:=CONCATENATE([.F60];&quot; - &quot;)" office:value-type="string" office:string-value="rolling boulder trap - " calcext:value-type="string">
            <text:p>rolling boulder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1]&lt;100;&quot;0&quot;;&quot;&quot;);[.C61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sleeping gas trap</text:p>
          </table:table-cell>
          <table:table-cell table:formula="of:=CONCATENATE([.F61];&quot; - &quot;)" office:value-type="string" office:string-value="sleeping gas trap - " calcext:value-type="string">
            <text:p>sleeping gas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2]&lt;100;&quot;0&quot;;&quot;&quot;);[.C62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rust trap</text:p>
          </table:table-cell>
          <table:table-cell table:formula="of:=CONCATENATE([.F62];&quot; - &quot;)" office:value-type="string" office:string-value="rust trap - " calcext:value-type="string">
            <text:p>rust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3]&lt;100;&quot;0&quot;;&quot;&quot;);[.C63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fire trap</text:p>
          </table:table-cell>
          <table:table-cell table:formula="of:=CONCATENATE([.F63];&quot; - &quot;)" office:value-type="string" office:string-value="fire trap - " calcext:value-type="string">
            <text:p>fire trap - </text:p>
          </table:table-cell>
          <table:table-cell table:number-columns-repeated="3"/>
          <table:table-cell table:formula="of:=CONCATENATE([.D63];[.D64];[.D65];[.D66];[.D67];[.D68];[.D69];[.D70];[.D71];[.D72];&quot; /&quot;)" office:value-type="string" office:string-value="094 094 094 094 094 094 094 094 034 094  /" calcext:value-type="string">
            <text:p>094 094 094 094 094 094 094 094 034 094 <text:s/>/</text:p>
          </table:table-cell>
          <table:table-cell table:number-columns-repeated="2"/>
          <table:table-cell table:formula="of:=CONCATENATE([.G63];[.G64];[.G65];[.G66];[.G67];[.G68];[.G69];[.G70];[.G71];[.G72];&quot; /&quot;)" office:value-type="string" office:string-value="fire trap - pit - spiked pit - hole - trap door - teleportation trap - level teleporter - magic portal - web - statue trap -  /" calcext:value-type="string">
            <text:p>fire trap - pit - spiked pit - hole - trap door - teleportation trap - level teleporter - magic portal - web - statue trap - <text:s/>/</text:p>
          </table:table-cell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4]&lt;100;&quot;0&quot;;&quot;&quot;);[.C64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pit</text:p>
          </table:table-cell>
          <table:table-cell table:formula="of:=CONCATENATE([.F64];&quot; - &quot;)" office:value-type="string" office:string-value="pit - " calcext:value-type="string">
            <text:p>pi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5]&lt;100;&quot;0&quot;;&quot;&quot;);[.C65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spiked pit</text:p>
          </table:table-cell>
          <table:table-cell table:formula="of:=CONCATENATE([.F65];&quot; - &quot;)" office:value-type="string" office:string-value="spiked pit - " calcext:value-type="string">
            <text:p>spiked pi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6]&lt;100;&quot;0&quot;;&quot;&quot;);[.C66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hole</text:p>
          </table:table-cell>
          <table:table-cell table:formula="of:=CONCATENATE([.F66];&quot; - &quot;)" office:value-type="string" office:string-value="hole - " calcext:value-type="string">
            <text:p>hole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7]&lt;100;&quot;0&quot;;&quot;&quot;);[.C67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trap door</text:p>
          </table:table-cell>
          <table:table-cell table:formula="of:=CONCATENATE([.F67];&quot; - &quot;)" office:value-type="string" office:string-value="trap door - " calcext:value-type="string">
            <text:p>trap doo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8]&lt;100;&quot;0&quot;;&quot;&quot;);[.C68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teleportation trap</text:p>
          </table:table-cell>
          <table:table-cell table:formula="of:=CONCATENATE([.F68];&quot; - &quot;)" office:value-type="string" office:string-value="teleportation trap - " calcext:value-type="string">
            <text:p>teleportation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9]&lt;100;&quot;0&quot;;&quot;&quot;);[.C69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level teleporter</text:p>
          </table:table-cell>
          <table:table-cell table:formula="of:=CONCATENATE([.F69];&quot; - &quot;)" office:value-type="string" office:string-value="level teleporter - " calcext:value-type="string">
            <text:p>level teleporte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70]&lt;100;&quot;0&quot;;&quot;&quot;);[.C70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magic portal</text:p>
          </table:table-cell>
          <table:table-cell table:formula="of:=CONCATENATE([.F70];&quot; - &quot;)" office:value-type="string" office:string-value="magic portal - " calcext:value-type="string">
            <text:p>magic portal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34" calcext:value-type="float">
            <text:p>34</text:p>
          </table:table-cell>
          <table:table-cell table:formula="of:=CONCATENATE(IF([.C71]&lt;100;&quot;0&quot;;&quot;&quot;);[.C71];&quot; &quot;)" office:value-type="string" office:string-value="034 " calcext:value-type="string">
            <text:p>034 </text:p>
          </table:table-cell>
          <table:table-cell/>
          <table:table-cell table:style-name="ce3" office:value-type="string" calcext:value-type="string">
            <text:p>web</text:p>
          </table:table-cell>
          <table:table-cell table:formula="of:=CONCATENATE([.F71];&quot; - &quot;)" office:value-type="string" office:string-value="web - " calcext:value-type="string">
            <text:p>web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72]&lt;100;&quot;0&quot;;&quot;&quot;);[.C72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statue trap</text:p>
          </table:table-cell>
          <table:table-cell table:formula="of:=CONCATENATE([.F72];&quot; - &quot;)" office:value-type="string" office:string-value="statue trap - " calcext:value-type="string">
            <text:p>statue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73]&lt;100;&quot;0&quot;;&quot;&quot;);[.C73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magic trap</text:p>
          </table:table-cell>
          <table:table-cell table:formula="of:=CONCATENATE([.F73];&quot; - &quot;)" office:value-type="string" office:string-value="magic trap - " calcext:value-type="string">
            <text:p>magic trap - </text:p>
          </table:table-cell>
          <table:table-cell table:number-columns-repeated="3"/>
          <table:table-cell table:formula="of:=CONCATENATE([.D73];[.D74];[.D75];[.D76];[.D77];[.D78];[.D79];[.D80];[.D81];[.D82];&quot; /&quot;)" office:value-type="string" office:string-value="094 094 094 179 196 092 047 042 033 041  /" calcext:value-type="string">
            <text:p>094 094 094 179 196 092 047 042 033 041 <text:s/>/</text:p>
          </table:table-cell>
          <table:table-cell table:number-columns-repeated="2"/>
          <table:table-cell table:formula="of:=CONCATENATE([.G73];[.G74];[.G75];[.G76];[.G77];[.G78];[.G79];[.G80];[.G81];[.G82];&quot; /&quot;)" office:value-type="string" office:string-value="magic trap - anti-magic field - polymorph trap - vertical beam - horizontal beam - left-slanting beam - right-slanting beam - digging beam - camera flash beam - boomerang left -  /" calcext:value-type="string">
            <text:p>magic trap - anti-magic field - polymorph trap - vertical beam - horizontal beam - left-slanting beam - right-slanting beam - digging beam - camera flash beam - boomerang left - <text:s/>/</text:p>
          </table:table-cell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74]&lt;100;&quot;0&quot;;&quot;&quot;);[.C74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anti-magic field</text:p>
          </table:table-cell>
          <table:table-cell table:formula="of:=CONCATENATE([.F74];&quot; - &quot;)" office:value-type="string" office:string-value="anti-magic field - " calcext:value-type="string">
            <text:p>anti-magic field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75]&lt;100;&quot;0&quot;;&quot;&quot;);[.C75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polymorph trap</text:p>
          </table:table-cell>
          <table:table-cell table:formula="of:=CONCATENATE([.F75];&quot; - &quot;)" office:value-type="string" office:string-value="polymorph trap - " calcext:value-type="string">
            <text:p>polymorph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179" calcext:value-type="float">
            <text:p>179</text:p>
          </table:table-cell>
          <table:table-cell table:formula="of:=CONCATENATE(IF([.C76]&lt;100;&quot;0&quot;;&quot;&quot;);[.C76];&quot; &quot;)" office:value-type="string" office:string-value="179 " calcext:value-type="string">
            <text:p>179 </text:p>
          </table:table-cell>
          <table:table-cell/>
          <table:table-cell table:style-name="ce3" office:value-type="string" calcext:value-type="string">
            <text:p>vertical beam</text:p>
          </table:table-cell>
          <table:table-cell table:formula="of:=CONCATENATE([.F76];&quot; - &quot;)" office:value-type="string" office:string-value="vertical beam - " calcext:value-type="string">
            <text:p>vertical beam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196" calcext:value-type="float">
            <text:p>196</text:p>
          </table:table-cell>
          <table:table-cell table:formula="of:=CONCATENATE(IF([.C77]&lt;100;&quot;0&quot;;&quot;&quot;);[.C77];&quot; &quot;)" office:value-type="string" office:string-value="196 " calcext:value-type="string">
            <text:p>196 </text:p>
          </table:table-cell>
          <table:table-cell/>
          <table:table-cell table:style-name="ce3" office:value-type="string" calcext:value-type="string">
            <text:p>horizontal beam</text:p>
          </table:table-cell>
          <table:table-cell table:formula="of:=CONCATENATE([.F77];&quot; - &quot;)" office:value-type="string" office:string-value="horizontal beam - " calcext:value-type="string">
            <text:p>horizontal beam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2" calcext:value-type="float">
            <text:p>92</text:p>
          </table:table-cell>
          <table:table-cell table:formula="of:=CONCATENATE(IF([.C78]&lt;100;&quot;0&quot;;&quot;&quot;);[.C78];&quot; &quot;)" office:value-type="string" office:string-value="092 " calcext:value-type="string">
            <text:p>092 </text:p>
          </table:table-cell>
          <table:table-cell/>
          <table:table-cell table:style-name="ce3" office:value-type="string" calcext:value-type="string">
            <text:p>left-slanting beam</text:p>
          </table:table-cell>
          <table:table-cell table:formula="of:=CONCATENATE([.F78];&quot; - &quot;)" office:value-type="string" office:string-value="left-slanting beam - " calcext:value-type="string">
            <text:p>left-slanting beam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7" calcext:value-type="float">
            <text:p>47</text:p>
          </table:table-cell>
          <table:table-cell table:formula="of:=CONCATENATE(IF([.C79]&lt;100;&quot;0&quot;;&quot;&quot;);[.C79];&quot; &quot;)" office:value-type="string" office:string-value="047 " calcext:value-type="string">
            <text:p>047 </text:p>
          </table:table-cell>
          <table:table-cell/>
          <table:table-cell table:style-name="ce3" office:value-type="string" calcext:value-type="string">
            <text:p>right-slanting beam</text:p>
          </table:table-cell>
          <table:table-cell table:formula="of:=CONCATENATE([.F79];&quot; - &quot;)" office:value-type="string" office:string-value="right-slanting beam - " calcext:value-type="string">
            <text:p>right-slanting beam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2" calcext:value-type="float">
            <text:p>42</text:p>
          </table:table-cell>
          <table:table-cell table:formula="of:=CONCATENATE(IF([.C80]&lt;100;&quot;0&quot;;&quot;&quot;);[.C80];&quot; &quot;)" office:value-type="string" office:string-value="042 " calcext:value-type="string">
            <text:p>042 </text:p>
          </table:table-cell>
          <table:table-cell/>
          <table:table-cell table:style-name="ce3" office:value-type="string" calcext:value-type="string">
            <text:p>digging beam</text:p>
          </table:table-cell>
          <table:table-cell table:formula="of:=CONCATENATE([.F80];&quot; - &quot;)" office:value-type="string" office:string-value="digging beam - " calcext:value-type="string">
            <text:p>digging beam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33" calcext:value-type="float">
            <text:p>33</text:p>
          </table:table-cell>
          <table:table-cell table:formula="of:=CONCATENATE(IF([.C81]&lt;100;&quot;0&quot;;&quot;&quot;);[.C81];&quot; &quot;)" office:value-type="string" office:string-value="033 " calcext:value-type="string">
            <text:p>033 </text:p>
          </table:table-cell>
          <table:table-cell/>
          <table:table-cell table:style-name="ce3" office:value-type="string" calcext:value-type="string">
            <text:p>camera flash beam</text:p>
          </table:table-cell>
          <table:table-cell table:formula="of:=CONCATENATE([.F81];&quot; - &quot;)" office:value-type="string" office:string-value="camera flash beam - " calcext:value-type="string">
            <text:p>camera flash beam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1" calcext:value-type="float">
            <text:p>41</text:p>
          </table:table-cell>
          <table:table-cell table:formula="of:=CONCATENATE(IF([.C82]&lt;100;&quot;0&quot;;&quot;&quot;);[.C82];&quot; &quot;)" office:value-type="string" office:string-value="041 " calcext:value-type="string">
            <text:p>041 </text:p>
          </table:table-cell>
          <table:table-cell/>
          <table:table-cell table:style-name="ce3" office:value-type="string" calcext:value-type="string">
            <text:p>boomerang left</text:p>
          </table:table-cell>
          <table:table-cell table:formula="of:=CONCATENATE([.F82];&quot; - &quot;)" office:value-type="string" office:string-value="boomerang left - " calcext:value-type="string">
            <text:p>boomerang lef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0" calcext:value-type="float">
            <text:p>40</text:p>
          </table:table-cell>
          <table:table-cell table:formula="of:=CONCATENATE(IF([.C83]&lt;100;&quot;0&quot;;&quot;&quot;);[.C83];&quot; &quot;)" office:value-type="string" office:string-value="040 " calcext:value-type="string">
            <text:p>040 </text:p>
          </table:table-cell>
          <table:table-cell/>
          <table:table-cell table:style-name="ce3" office:value-type="string" calcext:value-type="string">
            <text:p>boomerang right</text:p>
          </table:table-cell>
          <table:table-cell table:formula="of:=CONCATENATE([.F83];&quot; - &quot;)" office:value-type="string" office:string-value="boomerang right - " calcext:value-type="string">
            <text:p>boomerang right - </text:p>
          </table:table-cell>
          <table:table-cell table:number-columns-repeated="3"/>
          <table:table-cell table:formula="of:=CONCATENATE([.D83];[.D84];[.D85];[.D86];[.D87];[.D88];[.D89];[.D90];[.D91];[.D92];&quot; /&quot;)" office:value-type="string" office:string-value="040 048 035 064 042 047 045 092 179 179  /" calcext:value-type="string">
            <text:p>040 048 035 064 042 047 045 092 179 179 <text:s/>/</text:p>
          </table:table-cell>
          <table:table-cell table:number-columns-repeated="2"/>
          <table:table-cell table:formula="of:=CONCATENATE([.G83];[.G84];[.G85];[.G86];[.G87];[.G88];[.G89];[.G90];[.G91];[.G92];&quot; /&quot;)" office:value-type="string" office:string-value="boomerang right - shield effect 1 - shield effect 2 - shield effect 3 - shield effect 4 - swallow top left - swallow top center - swallow top right - swallow middle left - swallow middle right -  /" calcext:value-type="string">
            <text:p>boomerang right - shield effect 1 - shield effect 2 - shield effect 3 - shield effect 4 - swallow top left - swallow top center - swallow top right - swallow middle left - swallow middle right - <text:s/>/</text:p>
          </table:table-cell>
        </table:table-row>
        <table:table-row table:style-name="ro2">
          <table:table-cell table:number-columns-repeated="2"/>
          <table:table-cell table:style-name="ce2" office:value-type="float" office:value="48" calcext:value-type="float">
            <text:p>48</text:p>
          </table:table-cell>
          <table:table-cell table:formula="of:=CONCATENATE(IF([.C84]&lt;100;&quot;0&quot;;&quot;&quot;);[.C84];&quot; &quot;)" office:value-type="string" office:string-value="048 " calcext:value-type="string">
            <text:p>048 </text:p>
          </table:table-cell>
          <table:table-cell/>
          <table:table-cell table:style-name="ce3" office:value-type="string" calcext:value-type="string">
            <text:p>shield effect 1</text:p>
          </table:table-cell>
          <table:table-cell table:formula="of:=CONCATENATE([.F84];&quot; - &quot;)" office:value-type="string" office:string-value="shield effect 1 - " calcext:value-type="string">
            <text:p>shield effect 1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35" calcext:value-type="float">
            <text:p>35</text:p>
          </table:table-cell>
          <table:table-cell table:formula="of:=CONCATENATE(IF([.C85]&lt;100;&quot;0&quot;;&quot;&quot;);[.C85];&quot; &quot;)" office:value-type="string" office:string-value="035 " calcext:value-type="string">
            <text:p>035 </text:p>
          </table:table-cell>
          <table:table-cell/>
          <table:table-cell table:style-name="ce3" office:value-type="string" calcext:value-type="string">
            <text:p>shield effect 2</text:p>
          </table:table-cell>
          <table:table-cell table:formula="of:=CONCATENATE([.F85];&quot; - &quot;)" office:value-type="string" office:string-value="shield effect 2 - " calcext:value-type="string">
            <text:p>shield effect 2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64" calcext:value-type="float">
            <text:p>64</text:p>
          </table:table-cell>
          <table:table-cell table:formula="of:=CONCATENATE(IF([.C86]&lt;100;&quot;0&quot;;&quot;&quot;);[.C86];&quot; &quot;)" office:value-type="string" office:string-value="064 " calcext:value-type="string">
            <text:p>064 </text:p>
          </table:table-cell>
          <table:table-cell/>
          <table:table-cell table:style-name="ce3" office:value-type="string" calcext:value-type="string">
            <text:p>shield effect 3</text:p>
          </table:table-cell>
          <table:table-cell table:formula="of:=CONCATENATE([.F86];&quot; - &quot;)" office:value-type="string" office:string-value="shield effect 3 - " calcext:value-type="string">
            <text:p>shield effect 3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2" calcext:value-type="float">
            <text:p>42</text:p>
          </table:table-cell>
          <table:table-cell table:formula="of:=CONCATENATE(IF([.C87]&lt;100;&quot;0&quot;;&quot;&quot;);[.C87];&quot; &quot;)" office:value-type="string" office:string-value="042 " calcext:value-type="string">
            <text:p>042 </text:p>
          </table:table-cell>
          <table:table-cell/>
          <table:table-cell table:style-name="ce3" office:value-type="string" calcext:value-type="string">
            <text:p>shield effect 4</text:p>
          </table:table-cell>
          <table:table-cell table:formula="of:=CONCATENATE([.F87];&quot; - &quot;)" office:value-type="string" office:string-value="shield effect 4 - " calcext:value-type="string">
            <text:p>shield effect 4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7" calcext:value-type="float">
            <text:p>47</text:p>
          </table:table-cell>
          <table:table-cell table:formula="of:=CONCATENATE(IF([.C88]&lt;100;&quot;0&quot;;&quot;&quot;);[.C88];&quot; &quot;)" office:value-type="string" office:string-value="047 " calcext:value-type="string">
            <text:p>047 </text:p>
          </table:table-cell>
          <table:table-cell/>
          <table:table-cell table:style-name="ce3" office:value-type="string" calcext:value-type="string">
            <text:p>swallow top left</text:p>
          </table:table-cell>
          <table:table-cell table:formula="of:=CONCATENATE([.F88];&quot; - &quot;)" office:value-type="string" office:string-value="swallow top left - " calcext:value-type="string">
            <text:p>swallow top lef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5" calcext:value-type="float">
            <text:p>45</text:p>
          </table:table-cell>
          <table:table-cell table:formula="of:=CONCATENATE(IF([.C89]&lt;100;&quot;0&quot;;&quot;&quot;);[.C89];&quot; &quot;)" office:value-type="string" office:string-value="045 " calcext:value-type="string">
            <text:p>045 </text:p>
          </table:table-cell>
          <table:table-cell/>
          <table:table-cell table:style-name="ce3" office:value-type="string" calcext:value-type="string">
            <text:p>swallow top center</text:p>
          </table:table-cell>
          <table:table-cell table:formula="of:=CONCATENATE([.F89];&quot; - &quot;)" office:value-type="string" office:string-value="swallow top center - " calcext:value-type="string">
            <text:p>swallow top cente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2" calcext:value-type="float">
            <text:p>92</text:p>
          </table:table-cell>
          <table:table-cell table:formula="of:=CONCATENATE(IF([.C90]&lt;100;&quot;0&quot;;&quot;&quot;);[.C90];&quot; &quot;)" office:value-type="string" office:string-value="092 " calcext:value-type="string">
            <text:p>092 </text:p>
          </table:table-cell>
          <table:table-cell/>
          <table:table-cell table:style-name="ce3" office:value-type="string" calcext:value-type="string">
            <text:p>swallow top right</text:p>
          </table:table-cell>
          <table:table-cell table:formula="of:=CONCATENATE([.F90];&quot; - &quot;)" office:value-type="string" office:string-value="swallow top right - " calcext:value-type="string">
            <text:p>swallow top righ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179" calcext:value-type="float">
            <text:p>179</text:p>
          </table:table-cell>
          <table:table-cell table:formula="of:=CONCATENATE(IF([.C91]&lt;100;&quot;0&quot;;&quot;&quot;);[.C91];&quot; &quot;)" office:value-type="string" office:string-value="179 " calcext:value-type="string">
            <text:p>179 </text:p>
          </table:table-cell>
          <table:table-cell/>
          <table:table-cell table:style-name="ce3" office:value-type="string" calcext:value-type="string">
            <text:p>swallow middle left</text:p>
          </table:table-cell>
          <table:table-cell table:formula="of:=CONCATENATE([.F91];&quot; - &quot;)" office:value-type="string" office:string-value="swallow middle left - " calcext:value-type="string">
            <text:p>swallow middle lef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179" calcext:value-type="float">
            <text:p>179</text:p>
          </table:table-cell>
          <table:table-cell table:formula="of:=CONCATENATE(IF([.C92]&lt;100;&quot;0&quot;;&quot;&quot;);[.C92];&quot; &quot;)" office:value-type="string" office:string-value="179 " calcext:value-type="string">
            <text:p>179 </text:p>
          </table:table-cell>
          <table:table-cell/>
          <table:table-cell table:style-name="ce3" office:value-type="string" calcext:value-type="string">
            <text:p>swallow middle right</text:p>
          </table:table-cell>
          <table:table-cell table:formula="of:=CONCATENATE([.F92];&quot; - &quot;)" office:value-type="string" office:string-value="swallow middle right - " calcext:value-type="string">
            <text:p>swallow middle righ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2" calcext:value-type="float">
            <text:p>92</text:p>
          </table:table-cell>
          <table:table-cell table:formula="of:=CONCATENATE(IF([.C93]&lt;100;&quot;0&quot;;&quot;&quot;);[.C93];&quot; &quot;)" office:value-type="string" office:string-value="092 " calcext:value-type="string">
            <text:p>092 </text:p>
          </table:table-cell>
          <table:table-cell/>
          <table:table-cell table:style-name="ce3" office:value-type="string" calcext:value-type="string">
            <text:p>swallow bottom left</text:p>
          </table:table-cell>
          <table:table-cell table:formula="of:=CONCATENATE([.F93];&quot; - &quot;)" office:value-type="string" office:string-value="swallow bottom left - " calcext:value-type="string">
            <text:p>swallow bottom left - </text:p>
          </table:table-cell>
          <table:table-cell table:number-columns-repeated="3"/>
          <table:table-cell table:formula="of:=CONCATENATE([.D93];[.D94];[.D95];[.D96];[.D97];[.D98];[.D99];[.D100];[.D101];[.D102];&quot; /&quot;)" office:value-type="string" office:string-value="092 045 047 047 045 092 179 032 179 092  /" calcext:value-type="string">
            <text:p>092 045 047 047 045 092 179 032 179 092 <text:s/>/</text:p>
          </table:table-cell>
          <table:table-cell table:number-columns-repeated="2"/>
          <table:table-cell table:formula="of:=CONCATENATE([.G93];[.G94];[.G95];[.G96];[.G97];[.G98];[.G99];[.G100];[.G101];[.G102];&quot; /&quot;)" office:value-type="string" office:string-value="swallow bottom left - swallow bottom center - swallow bottom right - explosion top left - explosion top center - explosion top right - explosion center left - explosion center - explosion center right - explosion bottom left -  /" calcext:value-type="string">
            <text:p>swallow bottom left - swallow bottom center - swallow bottom right - explosion top left - explosion top center - explosion top right - explosion center left - explosion center - explosion center right - explosion bottom left - <text:s/>/</text:p>
          </table:table-cell>
        </table:table-row>
        <table:table-row table:style-name="ro2">
          <table:table-cell table:number-columns-repeated="2"/>
          <table:table-cell table:style-name="ce2" office:value-type="float" office:value="45" calcext:value-type="float">
            <text:p>45</text:p>
          </table:table-cell>
          <table:table-cell table:formula="of:=CONCATENATE(IF([.C94]&lt;100;&quot;0&quot;;&quot;&quot;);[.C94];&quot; &quot;)" office:value-type="string" office:string-value="045 " calcext:value-type="string">
            <text:p>045 </text:p>
          </table:table-cell>
          <table:table-cell/>
          <table:table-cell table:style-name="ce3" office:value-type="string" calcext:value-type="string">
            <text:p>swallow bottom center</text:p>
          </table:table-cell>
          <table:table-cell table:formula="of:=CONCATENATE([.F94];&quot; - &quot;)" office:value-type="string" office:string-value="swallow bottom center - " calcext:value-type="string">
            <text:p>swallow bottom cente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7" calcext:value-type="float">
            <text:p>47</text:p>
          </table:table-cell>
          <table:table-cell table:formula="of:=CONCATENATE(IF([.C95]&lt;100;&quot;0&quot;;&quot;&quot;);[.C95];&quot; &quot;)" office:value-type="string" office:string-value="047 " calcext:value-type="string">
            <text:p>047 </text:p>
          </table:table-cell>
          <table:table-cell/>
          <table:table-cell table:style-name="ce3" office:value-type="string" calcext:value-type="string">
            <text:p>swallow bottom right</text:p>
          </table:table-cell>
          <table:table-cell table:formula="of:=CONCATENATE([.F95];&quot; - &quot;)" office:value-type="string" office:string-value="swallow bottom right - " calcext:value-type="string">
            <text:p>swallow bottom righ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7" calcext:value-type="float">
            <text:p>47</text:p>
          </table:table-cell>
          <table:table-cell table:formula="of:=CONCATENATE(IF([.C96]&lt;100;&quot;0&quot;;&quot;&quot;);[.C96];&quot; &quot;)" office:value-type="string" office:string-value="047 " calcext:value-type="string">
            <text:p>047 </text:p>
          </table:table-cell>
          <table:table-cell/>
          <table:table-cell table:style-name="ce3" office:value-type="string" calcext:value-type="string">
            <text:p>explosion top left</text:p>
          </table:table-cell>
          <table:table-cell table:formula="of:=CONCATENATE([.F96];&quot; - &quot;)" office:value-type="string" office:string-value="explosion top left - " calcext:value-type="string">
            <text:p>explosion top lef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5" calcext:value-type="float">
            <text:p>45</text:p>
          </table:table-cell>
          <table:table-cell table:formula="of:=CONCATENATE(IF([.C97]&lt;100;&quot;0&quot;;&quot;&quot;);[.C97];&quot; &quot;)" office:value-type="string" office:string-value="045 " calcext:value-type="string">
            <text:p>045 </text:p>
          </table:table-cell>
          <table:table-cell/>
          <table:table-cell table:style-name="ce3" office:value-type="string" calcext:value-type="string">
            <text:p>explosion top center</text:p>
          </table:table-cell>
          <table:table-cell table:formula="of:=CONCATENATE([.F97];&quot; - &quot;)" office:value-type="string" office:string-value="explosion top center - " calcext:value-type="string">
            <text:p>explosion top cente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2" calcext:value-type="float">
            <text:p>92</text:p>
          </table:table-cell>
          <table:table-cell table:formula="of:=CONCATENATE(IF([.C98]&lt;100;&quot;0&quot;;&quot;&quot;);[.C98];&quot; &quot;)" office:value-type="string" office:string-value="092 " calcext:value-type="string">
            <text:p>092 </text:p>
          </table:table-cell>
          <table:table-cell/>
          <table:table-cell table:style-name="ce3" office:value-type="string" calcext:value-type="string">
            <text:p>explosion top right</text:p>
          </table:table-cell>
          <table:table-cell table:formula="of:=CONCATENATE([.F98];&quot; - &quot;)" office:value-type="string" office:string-value="explosion top right - " calcext:value-type="string">
            <text:p>explosion top righ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179" calcext:value-type="float">
            <text:p>179</text:p>
          </table:table-cell>
          <table:table-cell table:formula="of:=CONCATENATE(IF([.C99]&lt;100;&quot;0&quot;;&quot;&quot;);[.C99];&quot; &quot;)" office:value-type="string" office:string-value="179 " calcext:value-type="string">
            <text:p>179 </text:p>
          </table:table-cell>
          <table:table-cell/>
          <table:table-cell table:style-name="ce3" office:value-type="string" calcext:value-type="string">
            <text:p>explosion center left</text:p>
          </table:table-cell>
          <table:table-cell table:formula="of:=CONCATENATE([.F99];&quot; - &quot;)" office:value-type="string" office:string-value="explosion center left - " calcext:value-type="string">
            <text:p>explosion center lef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32" calcext:value-type="float">
            <text:p>32</text:p>
          </table:table-cell>
          <table:table-cell table:formula="of:=CONCATENATE(IF([.C100]&lt;100;&quot;0&quot;;&quot;&quot;);[.C100];&quot; &quot;)" office:value-type="string" office:string-value="032 " calcext:value-type="string">
            <text:p>032 </text:p>
          </table:table-cell>
          <table:table-cell/>
          <table:table-cell table:style-name="ce3" office:value-type="string" calcext:value-type="string">
            <text:p>explosion center</text:p>
          </table:table-cell>
          <table:table-cell table:formula="of:=CONCATENATE([.F100];&quot; - &quot;)" office:value-type="string" office:string-value="explosion center - " calcext:value-type="string">
            <text:p>explosion cente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179" calcext:value-type="float">
            <text:p>179</text:p>
          </table:table-cell>
          <table:table-cell table:formula="of:=CONCATENATE(IF([.C101]&lt;100;&quot;0&quot;;&quot;&quot;);[.C101];&quot; &quot;)" office:value-type="string" office:string-value="179 " calcext:value-type="string">
            <text:p>179 </text:p>
          </table:table-cell>
          <table:table-cell/>
          <table:table-cell table:style-name="ce3" office:value-type="string" calcext:value-type="string">
            <text:p>explosion center right</text:p>
          </table:table-cell>
          <table:table-cell table:formula="of:=CONCATENATE([.F101];&quot; - &quot;)" office:value-type="string" office:string-value="explosion center right - " calcext:value-type="string">
            <text:p>explosion center righ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2" calcext:value-type="float">
            <text:p>92</text:p>
          </table:table-cell>
          <table:table-cell table:formula="of:=CONCATENATE(IF([.C102]&lt;100;&quot;0&quot;;&quot;&quot;);[.C102];&quot; &quot;)" office:value-type="string" office:string-value="092 " calcext:value-type="string">
            <text:p>092 </text:p>
          </table:table-cell>
          <table:table-cell/>
          <table:table-cell table:style-name="ce3" office:value-type="string" calcext:value-type="string">
            <text:p>explosion bottom left</text:p>
          </table:table-cell>
          <table:table-cell table:formula="of:=CONCATENATE([.F102];&quot; - &quot;)" office:value-type="string" office:string-value="explosion bottom left - " calcext:value-type="string">
            <text:p>explosion bottom lef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5" calcext:value-type="float">
            <text:p>45</text:p>
          </table:table-cell>
          <table:table-cell table:formula="of:=CONCATENATE(IF([.C103]&lt;100;&quot;0&quot;;&quot;&quot;);[.C103];&quot; &quot;)" office:value-type="string" office:string-value="045 " calcext:value-type="string">
            <text:p>045 </text:p>
          </table:table-cell>
          <table:table-cell/>
          <table:table-cell table:style-name="ce3" office:value-type="string" calcext:value-type="string">
            <text:p>explosion bottom center</text:p>
          </table:table-cell>
          <table:table-cell table:formula="of:=CONCATENATE([.F103];&quot; - &quot;)" office:value-type="string" office:string-value="explosion bottom center - " calcext:value-type="string">
            <text:p>explosion bottom center - </text:p>
          </table:table-cell>
          <table:table-cell table:number-columns-repeated="3"/>
          <table:table-cell table:formula="of:=CONCATENATE([.D103];[.D104];[.D105];[.D106];[.D107];[.D108];[.D109];[.D110];[.D111];[.D112];&quot; /&quot;)" office:value-type="string" office:string-value="045 047  /" calcext:value-type="string">
            <text:p>045 047 <text:s/>/</text:p>
          </table:table-cell>
          <table:table-cell table:number-columns-repeated="2"/>
          <table:table-cell table:formula="of:=CONCATENATE([.G103];[.G104];[.G105];[.G106];[.G107];[.G108];[.G109];[.G110];[.G111];[.G112];&quot; /&quot;)" office:value-type="string" office:string-value="explosion bottom center - explosion bottom right -  /" calcext:value-type="string">
            <text:p>explosion bottom center - explosion bottom right - <text:s/>/</text:p>
          </table:table-cell>
        </table:table-row>
        <table:table-row table:style-name="ro2">
          <table:table-cell table:number-columns-repeated="2"/>
          <table:table-cell table:style-name="ce2" office:value-type="float" office:value="47" calcext:value-type="float">
            <text:p>47</text:p>
          </table:table-cell>
          <table:table-cell table:formula="of:=CONCATENATE(IF([.C104]&lt;100;&quot;0&quot;;&quot;&quot;);[.C104];&quot; &quot;)" office:value-type="string" office:string-value="047 " calcext:value-type="string">
            <text:p>047 </text:p>
          </table:table-cell>
          <table:table-cell/>
          <table:table-cell table:style-name="ce3" office:value-type="string" calcext:value-type="string">
            <text:p>explosion bottom right</text:p>
          </table:table-cell>
          <table:table-cell table:formula="of:=CONCATENATE([.F104];&quot; - &quot;)" office:value-type="string" office:string-value="explosion bottom right - " calcext:value-type="string">
            <text:p>explosion bottom right - </text:p>
          </table:table-cell>
          <table:table-cell table:number-columns-repeated="7"/>
        </table:table-row>
        <table:table-row table:style-name="ro1" table:number-rows-repeated="24">
          <table:table-cell table:number-columns-repeated="14"/>
        </table:table-row>
        <table:table-row table:style-name="ro1">
          <table:table-cell table:number-columns-repeated="6"/>
          <table:table-cell office:value-type="string" calcext:value-type="string">
            <text:p># Tools (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box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chest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harp.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 Scrolls ?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scroll .* scare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 Wands /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wand .* wish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wand .* create monster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wand .* tele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wand .* poly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 Comestibles %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egg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orpse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corpse.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 Weapons )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.*elven dagger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.*runed dagger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.*silver s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pole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crude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orcish.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AUTOPICKUP_EXCEPTION="&gt;.*curved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bow.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spear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arrow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AUTOPICKUP_EXCEPTION="&gt;.*dart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axe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broad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AUTOPICKUP_EXCEPTION="&gt;.*short.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.*missile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 Armors [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plate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chain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AUTOPICKUP_EXCEPTION="&gt;.*iron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 Gems and Boulders * 0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.*white gem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load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stone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rock.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diamond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dilithium crystal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moonstone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loadstone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 Really good weapons/armor should never fall in monsters' hands.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* +6 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* +7 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* +8 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* +9 *"</text:p>
          </table:table-cell>
          <table:table-cell table:number-columns-repeated="7"/>
        </table:table-row>
        <table:table-row table:style-name="ro1" table:number-rows-repeated="22"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# Stop. Pause. Attention.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It constricts your throat!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The .* (grabs|swings itself around) you!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 are slowing down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 are turning a little green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 are turning into a green slime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 can no longer breathe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 don't feel very well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 feel (much|even) worse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 feel deathly sick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 find it hard to breathe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're gasping for air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're turning blue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r blood is having trouble reaching your brain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r consciousness is fading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r limbs are getting oozy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r limbs are stiffening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r skin begins to peel away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# No repeat.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norep "You see here a .*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norep "You see here an .*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# Don’t even show these messages.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Perhaps that's why you cannot move it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Something is engraved here on the headstone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With great effort you move the boulder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You cannot drop something you are wearing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You cannot stash something you are wearing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You carefully open the .*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You have a little trouble removing .*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You open the .*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You put .* into the .*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You write in the dust with your fingertip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Your movements are now unencumbered." </text:p>
          </table:table-cell>
          <table:table-cell table:number-columns-repeated="8"/>
        </table:table-row>
      </table:table>
      <table:named-expressions/>
      <table:database-ranges>
        <table:database-range table:name="__Anonymous_Sheet_DB__1" table:target-range-address="Blad2.F222:Blad2.F2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erif" svg:font-family="FreeSerif" style:font-family-generic="modern" style:font-pitch="fixed"/>
    <style:font-face style:name="Nimbus Mono PS" svg:font-family="'Nimbus Mono PS'" style:font-family-generic="modern" style:font-pitch="fixed"/>
    <style:font-face style:name="FreeSerif1" svg:font-family="FreeSerif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erif2" svg:font-family="FreeSerif" style:font-family-generic="system" style:font-pitch="variable"/>
    <style:font-face style:name="Noto Sans CJK HK" svg:font-family="'Noto Sans CJK H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Noto Sans CJK HK" style:language-asian="zh" style:country-asian="CN" style:font-name-complex="FreeSerif2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-00-0000</text:date>, <text:time style:data-style-name="N2" text:time-value="09:09:58.493421355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04T14:13:57.216464836</meta:creation-date>
    <dc:date>2026-05-14T11:19:31.865018155</dc:date>
    <meta:editing-duration>PT2H53S</meta:editing-duration>
    <meta:editing-cycles>7</meta:editing-cycles>
    <meta:generator>LibreOffice/6.4.7.2$Linux_X86_64 LibreOffice_project/40$Build-2</meta:generator>
    <meta:document-statistic meta:table-count="2" meta:cell-count="890" meta:object-count="0"/>
  </office:meta>
</office:document-meta>
</file>